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color="#000000"/>
    </style:style>
    <style:style style:name="T11" style:parent-style-name="Standardnípísmoodstavce" style:family="text">
      <style:text-properties fo:font-weight="bold" style:font-weight-asian="bold" style:font-weight-complex="bold" fo:color="#000000"/>
    </style:style>
    <style:style style:name="T12" style:parent-style-name="Standardnípísmoodstavce" style:family="text">
      <style:text-properties style:font-weight-complex="bold" fo:color="#000000"/>
    </style:style>
    <style:style style:name="T13" style:parent-style-name="Standardnípísmoodstavce" style:family="text">
      <style:text-properties fo:font-weight="bold" style:font-weight-asian="bold" style:font-weight-complex="bold" fo:color="#000000"/>
    </style:style>
    <style:style style:name="T14" style:parent-style-name="Standardnípísmoodstavce" style:family="text">
      <style:text-properties style:font-weight-complex="bold" fo:color="#000000"/>
    </style:style>
    <style:style style:name="T15" style:parent-style-name="Standardnípísmoodstavce" style:family="text">
      <style:text-properties fo:font-weight="bold" style:font-weight-asian="bold" style:font-weight-complex="bold" fo:color="#000000"/>
    </style:style>
    <style:style style:name="T16" style:parent-style-name="Standardnípísmoodstavce" style:family="text">
      <style:text-properties fo:color="#000000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známení</text:p>
      <text:p text:style-name="Normální">Oznamujeme občanům, že ve čtvrtek 20.10.2022 <text:s/>od 19h se v zasedací místnosti Obecního úřadu koná Ustavující veřejné zasedání zastupitelstva<text:s/>obce Veverské Knínice.</text:p>
      <text:p text:style-name="Normální"/>
      <text:p text:style-name="P2">Pozvánka</text:p>
      <text:p text:style-name="Normální">Obec<text:s/>Veverské Knínice srdečně zve všechny malé i velké na letošní ročník<text:span text:style-name="T3"><text:s/>Drakiády</text:span>, která se uskuteční v sobotu 22.10.2022 od 14h na panelce U lípy. Draky a dobrou náladu s sebou. Sladká odměna pro všechny účastníky. Těšíme se na Vás!</text:p>
      <text:p text:style-name="Normální"/>
      <text:p text:style-name="P4">Nabídka zaměstnání</text:p>
      <text:p text:style-name="Normální">Firma S.B.S. Security s.r.o. hledá kolegy do svého týmu ostrahy objektů ve Veverské Bítýšce, náborový příspěvek 12 000Kč, pro více informací volejte na<text:s/><text:span text:style-name="T5">704 878</text:span><text:span text:style-name="T6"> </text:span><text:span text:style-name="T7">510.</text:span></text:p>
      <text:p text:style-name="P8"/>
      <text:p text:style-name="P9">Prodej</text:p>
      <text:p text:style-name="Normální"><text:span text:style-name="T10">Zelenina Juvita Uherský Brod bude </text:span><text:span text:style-name="T11">ve čtvrtek 20.10.<text:s/></text:span><text:span text:style-name="T12">u horní točny autobusu</text:span><text:span text:style-name="T13"><text:s/>od 8:20 h,<text:s/></text:span><text:span text:style-name="T14">před OÚ od</text:span><text:span text:style-name="T15"><text:s/>8:40h, </text:span><text:span text:style-name="T16">prodávat brambory z Vysočiny na uskladnění, krouhané zelí, cibuli na uskladnění, český česnek, jablka na uskladnění, hrozny, rajčata, okurky, papriku</text:span> a další ovoce a zeleninu. Dále nabízí žampiony, hlívu ústřičnou, maďarskou čalamádu a olejové svíčky.<text:s/><text:span text:style-name="T17">Řidič přijímá objednávky na brambory na uskladnění a krouhané zelí na telefonním čísle: 777 897 272</text:span></text:p>
      <text:p text:style-name="P1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10-19T06:26:00Z</meta:creation-date>
    <dc:date>2022-10-19T10:02:00Z</dc:date>
    <meta:print-date>2022-10-19T07:24:00Z</meta:print-date>
    <meta:template xlink:href="Normal" xlink:type="simple"/>
    <meta:editing-cycles>3</meta:editing-cycles>
    <meta:editing-duration>PT1500S</meta:editing-duration>
    <meta:document-statistic meta:page-count="1" meta:paragraph-count="2" meta:word-count="154" meta:character-count="1065" meta:row-count="7" meta:non-whitespace-character-count="913"/>
  </office:meta>
</office:document-meta>
</file>