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color="#000000"/>
    </style:style>
    <style:style style:name="T7" style:parent-style-name="Standardnípísmoodstavce" style:family="text">
      <style:text-properties fo:color="#000000"/>
    </style:style>
    <style:style style:name="T8" style:parent-style-name="Standardnípísmoodstavce" style:family="text">
      <style:text-properties fo:color="#000000"/>
    </style:style>
    <style:style style:name="T9" style:parent-style-name="Standardnípísmoodstavce" style:family="text">
      <style:text-properties style:font-name="Helvetica" style:font-name-complex="Helvetica" fo:font-weight="bold" style:font-weight-asian="bold" style:font-weight-complex="bold" fo:font-size="12.5pt" style:font-size-asian="12.5pt" style:font-size-complex="12.5pt"/>
    </style:style>
  </office:automatic-styles>
  <office:body>
    <office:text text:use-soft-page-breaks="true">
      <text:p text:style-name="P1">PRODEJ</text:p>
      <text:p text:style-name="Normální">Zelenina Juvita Uherský Brod bude <text:span text:style-name="T2">ve čtvrtek 20.4. u horní točny autobusu od 8:20 h, a</text:span><text:span text:style-name="T3"><text:s/>od 8:40 h</text:span><text:span text:style-name="T4"><text:s/>pře OÚ</text:span><text:span text:style-name="T5">, </text:span><text:span text:style-name="T6">prodávat certifikované sadbové </text:span>brambory z Vysočiny<text:span text:style-name="T7">, sazenice jahod, skalniček a<text:s/></text:span><text:span text:style-name="T8">bylinek, cibulku sazečku, česnek, cibuli, konzumní brambory, jablka a další ovoce a zeleninu.</text:span> Dále nabízí žampiony, hlívu ústřičnou, čalamádu, olejové svíčky a med.</text:p>
      <text:p text:style-name="Normální"><text:span text:style-name="T9">Řidič přijímá objednávky na sadbové brambory na telefonním čísle: 777 897 272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4-19T07:22:00Z</meta:creation-date>
    <dc:date>2023-04-19T07:51:00Z</dc:date>
    <meta:template xlink:href="Normal" xlink:type="simple"/>
    <meta:editing-cycles>3</meta:editing-cycles>
    <meta:editing-duration>PT900S</meta:editing-duration>
    <meta:document-statistic meta:page-count="1" meta:paragraph-count="1" meta:word-count="63" meta:character-count="435" meta:row-count="3" meta:non-whitespace-character-count="373"/>
  </office:meta>
</office:document-meta>
</file>