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size="14pt" style:font-size-asian="14pt" style:font-size-complex="14pt"/>
    </style:style>
    <style:style style:name="P3" style:parent-style-name="Normální" style:family="paragraph">
      <style:text-properties fo:font-size="14pt" style:font-size-asian="14pt" style:font-size-complex="14pt"/>
    </style:style>
    <style:style style:name="P4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ální" style:family="paragraph">
      <style:text-properties style:font-name-complex="Calibri" fo:font-size="14pt" style:font-size-asian="14pt" style:font-size-complex="14pt"/>
    </style:style>
    <style:style style:name="P10" style:parent-style-name="Normální" style:family="paragraph">
      <style:text-properties style:font-name="Verdana" fo:font-size="14pt" style:font-size-asian="14pt" style:font-size-complex="14pt"/>
    </style:style>
  </office:automatic-styles>
  <office:body>
    <office:text text:use-soft-page-breaks="true">
      <text:p text:style-name="P1">Upozornění</text:p>
      <text:p text:style-name="P2">Upozorňujeme občany, že na sběrném místě na faře lze odkládat pouze vytříděný odpad- a to ten, který se vám nevejde do popelnic. Velkoobjemové odpady je třeba odkládat na zpoplatněných sběrných dvorech v okolí. Je zakázáno vozit na naše sběrné místo sedačky, křesla, nábytky apod. pokud tyto nejsou rozebrány na jednotlivé komponenty. Děkujeme za pochopení. Nelze za obecní peníze likvidovat velkoobjemový odpad jednotlivců.</text:p>
      <text:p text:style-name="P3"/>
      <text:p text:style-name="P4">Nabídka kompostu</text:p>
      <text:p text:style-name="P5">Firma KTS přichází s nabídkou kompostu, který je připraven k odběru v areálu ZD ve Veverských Knínicích. Cena je 600 Kč bez DPH za tunu. Pro občany Veverských Knínic je cena 400 Kč bez DPH za tunu.</text:p>
      <text:p text:style-name="P6">Dopravu si buď můžete zajistit sami, nebo využít naše kontejnerové vozidlo. Cena 1 500 Kč bez DPH za jednu jízdu, objem cca 4-5 tun.<text:s/></text:p>
      <text:p text:style-name="P7"/>
      <text:p text:style-name="P8">Prodej</text:p>
      <text:p text:style-name="P9">Vinařství Holánek přijede v pátek 10.3. s pojízdnou vinotékou a bude před obecním úřadem v době od 14:35 do 14:50h prodávat kvalitní sudová i lahvová vína. Tento týden nabízí polosladký Hibernal 2021 za 150 Kč (běžně 200 Kč) a polosuchý Ryzlink vlašský 2021 za 120 kč (běžně 160 Kč).</text:p>
      <text:p text:style-name="P1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3-07T09:50:00Z</meta:creation-date>
    <dc:date>2023-03-07T10:57:00Z</dc:date>
    <meta:template xlink:href="Normal" xlink:type="simple"/>
    <meta:editing-cycles>2</meta:editing-cycles>
    <meta:editing-duration>PT2760S</meta:editing-duration>
    <meta:document-statistic meta:page-count="1" meta:paragraph-count="2" meta:word-count="156" meta:character-count="1078" meta:row-count="7" meta:non-whitespace-character-count="924"/>
  </office:meta>
</office:document-meta>
</file>