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/>
    </style:style>
    <style:style style:name="P2" style:parent-style-name="Normální" style:family="paragraph">
      <style:paragraph-properties fo:text-align="justify"/>
      <style:text-properties style:font-name="Calibri" style:font-name-complex="Calibri"/>
    </style:style>
    <style:style style:name="P3" style:parent-style-name="Normální" style:family="paragraph">
      <style:paragraph-properties fo:text-align="justify"/>
      <style:text-properties style:font-name="Calibri" style:font-name-complex="Calibri"/>
    </style:style>
    <style:style style:name="P4" style:parent-style-name="Normální" style:family="paragraph">
      <style:text-properties style:font-name="Calibri" style:font-name-complex="Calibri" fo:font-weight="bold" style:font-weight-asian="bold" style:font-weight-complex="bold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style:font-name="Calibri" style:font-name-complex="Calibri"/>
    </style:style>
    <style:style style:name="T7" style:parent-style-name="Hypertextovýodkaz" style:family="text">
      <style:text-properties style:font-name="Calibri" style:font-name-complex="Calibri"/>
    </style:style>
    <style:style style:name="T8" style:parent-style-name="Standardnípísmoodstavce" style:family="text">
      <style:text-properties style:font-name="Calibri" style:font-name-complex="Calibri"/>
    </style:style>
    <style:style style:name="P9" style:parent-style-name="Normální" style:family="paragraph">
      <style:paragraph-properties fo:text-align="justify"/>
      <style:text-properties style:font-name="Calibri" style:font-name-complex="Calibri"/>
    </style:style>
    <style:style style:name="P10" style:parent-style-name="Normální" style:family="paragraph">
      <style:text-properties style:font-name="Calibri" style:font-name-complex="Calibri" fo:font-weight="bold" style:font-weight-asian="bold" style:font-weight-complex="bold"/>
    </style:style>
    <style:style style:name="P11" style:parent-style-name="Normální" style:family="paragraph">
      <style:text-properties style:font-name="Calibri" style:font-name-complex="Calibri"/>
    </style:style>
    <style:style style:name="P12" style:parent-style-name="Normální" style:family="paragraph">
      <style:text-properties style:font-name="Calibri" style:font-name-complex="Calibri"/>
    </style:style>
    <style:style style:name="P13" style:parent-style-name="Normální" style:family="paragraph">
      <style:text-properties style:font-name="Calibri" style:font-name-complex="Calibri" fo:font-weight="bold" style:font-weight-asian="bold" style:font-weight-complex="bold"/>
    </style:style>
    <style:style style:name="P14" style:parent-style-name="Normální" style:family="paragraph">
      <style:text-properties style:font-name="Calibri" style:font-name-complex="Calibri"/>
    </style:style>
    <style:style style:name="P15" style:parent-style-name="Normální" style:family="paragraph">
      <style:text-properties style:font-name="Calibri" style:font-name-complex="Calibri"/>
    </style:style>
    <style:style style:name="P16" style:parent-style-name="Normálníweb" style:family="paragraph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8" style:parent-style-name="Hypertextovýodkaz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imní údržba obce</text:p>
      <text:p text:style-name="P2">Zimní údržba se realizuje dle plánu zimní údržby obce, který naleznete na stránkách obce. Upozorňujeme, že uklidit celou obec trvá cca 3 – 4 hod. Nelze vyhovět všem najednou. Současně žádáme občany, aby parkovali tak, aby ulicí projela zimní technika. Kde nebude průjezd možný, nebude se zimní údržba realizovat.<text:s/></text:p>
      <text:p text:style-name="P3"/>
      <text:p text:style-name="P4">Velká adventní hra</text:p>
      <text:p text:style-name="P5"><text:span text:style-name="T6">Pro velký zájem bude i letos v naší obci adventní hra. Registrovat vámi zvolené datum si můžete od 27.11. na OÚ, nebo na mailové adrese:</text:span><text:a xlink:href="mailto:ou@veverskekninice.cz" office:target-frame-name="_top" xlink:show="replace"><text:span text:style-name="T7">ou@veverskekninice.cz</text:span></text:a><text:span text:style-name="T8">. Nejatraktivnější ztvárnění vyhodnotí dětská komise. Tři vítězové obdrží vánoční kolekci. Pravidla nejdete na stránkách obce. Těšíme se na vaši hojnou účast.</text:span></text:p>
      <text:p text:style-name="P9"/>
      <text:p text:style-name="P10">Prezidentské volby leden 2023</text:p>
      <text:p text:style-name="P11">Obecní úřad hledá dobrovolníky do volební komise pro volby prezidenta republiky konané v lednu ve dnech 13.<text:s/>a14.ledna a 27.a28ledna. Zájemci ať se přihlásí na obecním úřadě.</text:p>
      <text:p text:style-name="P12"/>
      <text:p text:style-name="P13">Lampionový průvod</text:p>
      <text:p text:style-name="P14">V neděli 27.11. se koná lampionový průvod. Začátek v 16.30 u horní točny autobusu. Trasa vede po chodníku k obecnímu úřadu. V 17 hod. společné odpočítáme rozsvícení  vánočního stromu.</text:p>
      <text:p text:style-name="P15"/>
      <text:p text:style-name="P16">Pozvánka</text:p>
      <text:p text:style-name="Normálníweb"><text:span text:style-name="T17">Pozvánka na jednodenní výlet za výhodnými nákupy do Polského Těšína konaný v sobotu 26. 11. 2022 s odjezdem z Veverských Knínic ze zastávky IDS Horní konec v 4:35 se zastavením před restaurací U Zlatého lva. Předpokládaný návrat zpět ve večerních hodinách. Cena výletu je 590,- Kč za osobu. V případě zájmu nás kontaktujte na telefonním čísle 771 143 341 nebo můžete objednat online na webových stránkách<text:s/></text:span><text:a xlink:href="http://www.ksbus.cz" office:target-frame-name="_top" xlink:show="replace"><text:span text:style-name="T18">www.ksbus.cz</text:span></text:a><text:span text:style-name="T19"><text:s/>v sekcí „Aktuální výlety“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2-11-21T16:01:00Z</meta:creation-date>
    <dc:date>2022-11-21T17:15:00Z</dc:date>
    <meta:print-date>2022-11-21T16:10:00Z</meta:print-date>
    <meta:template xlink:href="Normal" xlink:type="simple"/>
    <meta:editing-cycles>1</meta:editing-cycles>
    <meta:editing-duration>PT4440S</meta:editing-duration>
    <meta:document-statistic meta:page-count="1" meta:paragraph-count="3" meta:word-count="233" meta:character-count="1610" meta:row-count="11" meta:non-whitespace-character-count="1380"/>
  </office:meta>
</office:document-meta>
</file>