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VÁNKA</text:p>
      <text:p text:style-name="Normální">V neděli 14.4. od 16h se bude na místním fotbalovém hřišti konat mistrovské utkání Veverské Knínice- Ketkovice. Občerstvení zajištěno. Všichni jste srdečně zváni.</text:p>
      <text:p text:style-name="Normální"/>
      <text:p text:style-name="P2">PRODEJ</text:p>
      <text:p text:style-name="Normální">Soukromý prodejce ovoce a zeleniny přijede zítra 9.4. a bude před OÚ od 10:30h prodávat- jablka 19Kč/kg, brambory konzumní od 14Kč/kg, sadbové brambory 19Kč/kg, mrkev 17Kč/kg a ostatní ovoce a zeleninu. Zdrží se půl hodi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4-08T16:40:00Z</meta:creation-date>
    <dc:date>2024-04-08T16:49:00Z</dc:date>
    <meta:template xlink:href="Normal" xlink:type="simple"/>
    <meta:editing-cycles>1</meta:editing-cycles>
    <meta:editing-duration>PT540S</meta:editing-duration>
    <meta:document-statistic meta:page-count="1" meta:paragraph-count="1" meta:word-count="58" meta:character-count="403" meta:row-count="2" meta:non-whitespace-character-count="346"/>
  </office:meta>
</office:document-meta>
</file>