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-complex="Calibri"/>
    </style:style>
    <style:style style:name="P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</style:style>
    <style:style style:name="P9" style:parent-style-name="Normální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web" style:family="paragraph">
      <style:text-properties fo:font-weight="bold" style:font-weight-asian="bold" style:font-weight-complex="bold"/>
    </style:style>
    <style:style style:name="P11" style:parent-style-name="Normálníweb" style:family="paragraph">
      <style:text-properties fo:font-weight="bold" style:font-weight-asian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P21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P24" style:parent-style-name="Normální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font-weight="bold" style:font-weight-asian="bold" style:font-weight-complex="bold" fo:color="#000000"/>
    </style:style>
    <style:style style:name="T27" style:parent-style-name="Standardnípísmoodstavce" style:family="text">
      <style:text-properties fo:font-weight="bold" style:font-weight-asian="bold" style:font-weight-complex="bold" fo:color="#000000"/>
    </style:style>
    <style:style style:name="T28" style:parent-style-name="Standardnípísmoodstavce" style:family="text">
      <style:text-properties fo:font-weight="bold" style:font-weight-asian="bold" style:font-weight-complex="bold"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</office:automatic-styles>
  <office:body>
    <office:text text:use-soft-page-breaks="true">
      <text:p text:style-name="P1">Mikulášská nadílka</text:p>
      <text:p text:style-name="P2"><text:span text:style-name="T3">V neděli 4.12. od 17 do 19 hod</text:span><text:s/>bude před obecním úřadem nadělovat dětem sv. Mikuláš s družinou. Děti si mohou pro Mikuláše připravit obrázky. Prosíme o omezení<text:s/>básniček<text:s/><text:line-break/>a říkanek - dětí je mnoho a nadílka je časově náročná. Všechny výtvarné počiny budou odevzdány na OÚ a některé z nich budou vybrány a použity jako přání jubilanty. Akci organizuje ochotnické divadlo.</text:p>
      <text:p text:style-name="P4">Velká adventní hra</text:p>
      <text:p text:style-name="P5">Od neděle 27.11. je možné se registrovat do velké adventní hry a to telefonicky na čísle 546 427 610, <text:s text:c="2"/>nebo osobně v úředních hodinách, popřípadě na mailu ou<text:span text:style-name="T6">@</text:span>veverskekninice.cz. Pravidla hry naleznete na stránkách obce.</text:p>
      <text:p text:style-name="P7">Sběrné místo</text:p>
      <text:p text:style-name="P8">Upozorňujeme občany, že sběrné <text:s/>místo bude v tomto roce naposledy otevřeno v sobotu 17.12. <text:s/>Znovu se otevře v novém roce 14.1. a bude opět fungovat v ustáleném režimu sudých sobot.</text:p>
      <text:p text:style-name="P9">Prodej živých ryb</text:p>
      <text:p text:style-name="Normálníweb">Pan Veselý z Pohořelic oznamuje občanům, že bude prodávat živé ryby, jablka a cibuli na uskladnění.</text:p>
      <text:p text:style-name="P10">Prodej<text:s/>se uskuteční ve čtvrtek 1.12.2022  před  OÚ od 14: 15- 14: 30h</text:p>
      <text:p text:style-name="P11">V nabídce bude:</text:p>
      <text:p text:style-name="Normálníweb"><text:span text:style-name="T12">Kapr I.                   120- Kč/kg</text:span><text:span text:style-name="T13"><text:line-break/></text:span><text:span text:style-name="T14">Kapr výběr         130,- Kč/kg</text:span><text:span text:style-name="T15"><text:line-break/></text:span><text:span text:style-name="T16">Amur                   130,- Kč/kg</text:span><text:span text:style-name="T17"><text:line-break/></text:span><text:span text:style-name="T18">Tolstolobik             70,- Kč/kg<text:s/></text:span><text:span text:style-name="T19"><text:line-break/></text:span><text:span text:style-name="T20">Pstruh duhový        200,- Kč/kg</text:span></text:p>
      <text:p text:style-name="Normálníweb">Na požádání vám prodejci ryby zdarma zabijí.<text:s/></text:p>
      <text:p text:style-name="P21">Prodej vína</text:p>
      <text:p text:style-name="Normální"><text:span text:style-name="T22">Vinařství Holánek přijede v pátek v obvyklém čase od 14:35- 14:50h před OÚ se svou pojízdnou vinotékou. Tento týden nabízí vánoční krabičky se zvýhodněním 25-30 %! Krabičky po 6 kusech vín jsou ve třech</text:span><text:span text:style-name="T23"><text:s/>variantách: suchá, sladká a mix, a to již od 720 Kč za krabičku.</text:span></text:p>
      <text:p text:style-name="P24">Prodej ovoce a zelenina</text:p>
      <text:p text:style-name="Normální"><text:span text:style-name="T25">Zelenina Juvita Uherský Brod bude </text:span><text:span text:style-name="T26">ve čtvrtek 1.12. u horní toč</text:span><text:span text:style-name="T27">ny autobusu od 8:20 h, a před OÚ</text:span><text:span text:style-name="T28"><text:s/>od 8:40 h, </text:span><text:span text:style-name="T29">prodávat brambory z Vysočiny na uskladnění, cibuli na uskla</text:span><text:span text:style-name="T30">dnění, česnek, jablka na uskladnění, rajčata, okurky, papriku</text:span> a další ovoce a zeleninu. Dále nabízí žampiony, hlívu ústřičnou, maďarskou čalamádu, med a olejové svíčky.</text:p>
      <text:p text:style-name="Normální"><text:span text:style-name="T31">Řidič přijímá objednávky na brambory na uskladnění z Vysočiny na telefonním čísle : 777</text:span><text:span text:style-name="T32"><text:s/>897 272</text:span></text:p>
      <text:p text:style-name="P33"/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29T07:23:00Z</meta:creation-date>
    <dc:date>2022-11-30T08:56:00Z</dc:date>
    <meta:print-date>2022-11-30T07:42:00Z</meta:print-date>
    <meta:template xlink:href="Normal" xlink:type="simple"/>
    <meta:editing-cycles>10</meta:editing-cycles>
    <meta:editing-duration>PT3900S</meta:editing-duration>
    <meta:document-statistic meta:page-count="1" meta:paragraph-count="3" meta:word-count="287" meta:character-count="1979" meta:row-count="14" meta:non-whitespace-character-count="1695"/>
  </office:meta>
</office:document-meta>
</file>