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fo:font-size="12pt" style:font-size-asian="12pt" style:font-size-complex="12pt"/>
    </style:style>
    <style:style style:name="P5" style:parent-style-name="Normálníweb" style:family="paragraph">
      <style:text-properties style:font-name="Calibri" style:font-name-complex="Calibri"/>
    </style:style>
    <style:style style:name="P6" style:parent-style-name="Normální" style:family="paragraph"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text-properties style:font-name-asian="Times New Roman" fo:font-size="12pt" style:font-size-asian="12pt" style:font-size-complex="12pt"/>
    </style:style>
  </office:automatic-styles>
  <office:body>
    <office:text text:use-soft-page-breaks="true">
      <text:p text:style-name="P1">POZVÁNKA</text:p>
      <text:p text:style-name="P2">Ve čtvrtek 28.3.2024 od 17h v místní sokolovně proběhne již tradiční akce spojená se Zeleným čtvrtkem zvaná Zelené pivo. Srdečně zvou pořadatelé.</text:p>
      <text:p text:style-name="P3"/>
      <text:p text:style-name="P4">OZNÁMENÍ</text:p>
      <text:p text:style-name="P5">Ordinace lékařky pro děti a dorost dr.Miriam Tremlové oznamuje, že bude ve čtvrtek 28.3. ordinovat pouze do 10 hodin.</text:p>
      <text:p text:style-name="P6"/>
      <text:p text:style-name="P7">UKLIĎME ČESKO</text:p>
      <text:p text:style-name="P8">V sobotu 6. dubna se bude konat akce Ukliďme Veverské Knínice. Sraz v 10 hodin před Obecním úřadem. Sběr odpadu bude probíhat Za humny, Pod dědinou, v okolí fotbalového hřiště a v dalších lokalitách. Sebou pracovní rukavice, reflexní vesty, pytle na odpad budou zajištěny. Úklid se koná v rámci celorepublikové akce Ukliďme Česko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4-03-12T09:38:00Z</meta:creation-date>
    <dc:date>2024-03-25T07:28:00Z</dc:date>
    <meta:template xlink:href="Normal" xlink:type="simple"/>
    <meta:editing-cycles>9</meta:editing-cycles>
    <meta:editing-duration>PT9900S</meta:editing-duration>
    <meta:document-statistic meta:page-count="1" meta:paragraph-count="1" meta:word-count="91" meta:character-count="629" meta:row-count="4" meta:non-whitespace-character-count="539"/>
  </office:meta>
</office:document-meta>
</file>