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size="16pt" style:font-size-asian="16pt" style:font-size-complex="16pt"/>
    </style:style>
    <style:style style:name="P6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Fotbalové utkání</text:p>
      <text:p text:style-name="P2">V neděli 17.9.2023 se bude na místním fotbalovém hřišti od 15:30h konat fotbalové utkání Veverské Knínice- Babice u Rosic.</text:p>
      <text:p text:style-name="P3"/>
      <text:p text:style-name="P4">Kominické služby</text:p>
      <text:p text:style-name="P5">Aktuální leták na<text:s/>plánovanou návštěvu kominíka, který bude v naší lokalitě 26-27.9. naleznete na stránkách obce v sekci- <text:s/>OBČAN- Praktické informace- Kominické služby.<text:s/></text:p>
      <text:p text:style-name="P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9-13T10:00:00Z</meta:creation-date>
    <dc:date>2023-09-14T10:07:00Z</dc:date>
    <meta:template xlink:href="Normal" xlink:type="simple"/>
    <meta:editing-cycles>4</meta:editing-cycles>
    <meta:editing-duration>PT1080S</meta:editing-duration>
    <meta:document-statistic meta:page-count="1" meta:paragraph-count="1" meta:word-count="47" meta:character-count="328" meta:row-count="2" meta:non-whitespace-character-count="282"/>
  </office:meta>
</office:document-meta>
</file>