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2" style:parent-style-name="Normální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Prodej<text:s/></text:p>
      <text:p text:style-name="Normální">V úterý 7.2.2023 přijede pojízdná prodejna z Velkých Pavlovic a bude od 13:20 do 13:30h před Obecním úřadem prodávat chlazené kuřecí, krůtí a vepřové maso z českých chovů.<text:s/></text:p>
      <text:p text:style-name="Normální"/>
      <text:p text:style-name="P2">Vinařství Holánek</text:p>
      <text:p text:style-name="Normální">V pátek 10.2.2023 přijede Vinařství Holánek se svou pojízdnou vinotékou a bude od 14:35 do 14:50h před obecním úřadem prodávat- Svatovavřinecké 2022 za 100Kč<text:s/>( běžně 120Kč) a suchý tramín červený 2021 za 150Kč (běžně 180kč). Dále<text:s/>nabízí valentýnské krabičky se zvýhodněním 25%. Krabičky jsou ve dvou variantách- suchá a sladká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style:language-asian="cs" style:country-asian="CZ"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referent</meta:initial-creator>
    <dc:creator>referent</dc:creator>
    <meta:creation-date>2023-02-06T11:43:00Z</meta:creation-date>
    <dc:date>2023-02-06T11:55:00Z</dc:date>
    <meta:template xlink:href="Normal" xlink:type="simple"/>
    <meta:editing-cycles>1</meta:editing-cycles>
    <meta:editing-duration>PT720S</meta:editing-duration>
    <meta:document-statistic meta:page-count="1" meta:paragraph-count="1" meta:word-count="76" meta:character-count="527" meta:row-count="3" meta:non-whitespace-character-count="452"/>
  </office:meta>
</office:document-meta>
</file>