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T5" style:parent-style-name="Standardnípísmoodstavce" style:family="text">
      <style:text-properties style:font-name="Calibri" style:font-name-complex="Calibri" fo:color="#4D4D4D" fo:font-size="16pt" style:font-size-asian="16pt" style:font-size-complex="16pt" fo:background-color="#F2F2F2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style:font-name="Arial" style:font-name-complex="Arial" fo:color="#4D4D4D" fo:font-size="16pt" style:font-size-asian="16pt" style:font-size-complex="16pt" fo:background-color="#FFFFFF"/>
    </style:style>
    <style:style style:name="T8" style:parent-style-name="Standardnípísmoodstavce" style:family="text">
      <style:text-properties style:font-name="Calibri" style:font-name-complex="Calibri" fo:color="#4D4D4D" fo:font-size="16pt" style:font-size-asian="16pt" style:font-size-complex="16pt" fo:background-color="#FFFFFF"/>
    </style:style>
    <style:style style:name="T9" style:parent-style-name="Standardnípísmoodstavce" style:family="text">
      <style:text-properties style:font-name="Arial" style:font-name-complex="Arial" fo:color="#4D4D4D" fo:font-size="16pt" style:font-size-asian="16pt" style:font-size-complex="16pt"/>
    </style:style>
    <style:style style:name="T10" style:parent-style-name="Standardnípísmoodstavce" style:family="text">
      <style:text-properties style:font-name="Calibri" style:font-name-complex="Calibri" fo:color="#4D4D4D" fo:font-size="16pt" style:font-size-asian="16pt" style:font-size-complex="16pt" fo:background-color="#F2F2F2"/>
    </style:style>
    <style:style style:name="T11" style:parent-style-name="Standardnípísmoodstavce" style:family="text">
      <style:text-properties style:font-name="Arial" style:font-name-complex="Arial" fo:color="#4D4D4D" fo:font-size="16pt" style:font-size-asian="16pt" style:font-size-complex="16pt" fo:background-color="#FFFFFF"/>
    </style:style>
  </office:automatic-styles>
  <office:body>
    <office:text text:use-soft-page-breaks="true">
      <text:p text:style-name="P1">OZNÁMENÍ</text:p>
      <text:p text:style-name="P2">Kroužek hasičů oznamuje, že první setkání bude ve středu 20.9.2023 od 16h v klubovně hasičů na Obecním úřadě.</text:p>
      <text:p text:style-name="Normální"/>
      <text:p text:style-name="P3">POZVÁNKA</text:p>
      <text:p text:style-name="P4"/>
      <text:p text:style-name="Normální"><text:span text:style-name="T5">V pátek 15.9.2023 od 17h se bude v místní sokolovně konat akce NOC SOKOLOVEN 2023. Program: setkání seniorů, ukázka skladby sokolek/žen, prohlídka sokolovny, kinokavárna. Pivo, limo, něco k zakousnutí zajištěno.<text:s/></text:span><text:span text:style-name="T6"><text:s/></text:span><text:span text:style-name="T7"> </text:span><text:span text:style-name="T8">Pokud budou mít potřební senioři zájem, mohou si dovoz na akci domluvit telefonicky na OÚ.</text:span><text:span text:style-name="T9"><text:line-break/></text:span><text:span text:style-name="T10">Všichni jste srdečně zváni</text:span><text:span text:style-name="T11"> 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9-13T09:38:00Z</meta:creation-date>
    <dc:date>2023-09-13T09:43:00Z</dc:date>
    <meta:template xlink:href="Normal" xlink:type="simple"/>
    <meta:editing-cycles>1</meta:editing-cycles>
    <meta:editing-duration>PT300S</meta:editing-duration>
    <meta:document-statistic meta:page-count="1" meta:paragraph-count="1" meta:word-count="67" meta:character-count="465" meta:row-count="3" meta:non-whitespace-character-count="399"/>
  </office:meta>
</office:document-meta>
</file>