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Normální" style:family="paragraph">
      <style:paragraph-properties fo:text-align="justify"/>
      <style:text-properties fo:font-weight="bold" style:font-weight-asian="bold"/>
    </style:style>
    <style:style style:name="P7" style:parent-style-name="Normální" style:family="paragraph">
      <style:paragraph-properties fo:text-align="justify"/>
    </style:style>
    <style:style style:name="T8" style:parent-style-name="Hypertextovýodkaz" style:family="text">
      <style:text-properties style:font-name-complex="Calibri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Lampionový průvod</text:p>
      <text:p text:style-name="P2"><text:span text:style-name="T3"><text:s/></text:span>V neděli<text:s/>27. 11<text:span text:style-name="T4">.<text:s/></text:span>se uskuteční Lampionový průvod pro děti.<text:span text:style-name="T5"><text:s/></text:span>Sraz bude v 16.30 u horní <text:s/>točny autobusu. Trasa povede po chodníku k obecnímu úřadu. V 17h společně<text:s/>odpočítáme rozsvícení vánočního stromu. Těšíme se na vaši účast.</text:p>
      <text:p text:style-name="P6"><text:s/>Velká adventní hra</text:p>
      <text:p text:style-name="P7">Od neděle<text:s/>27.11. se můžete zaregistrovat do velké adventní hry a to přímo na obecním úřadě, nebo na mailu<text:s/><text:a xlink:href="mailto:ou@veverskekninice.cz" office:target-frame-name="_top" xlink:show="replace"><text:span text:style-name="Hypertextovýodkaz">ou</text:span><text:span text:style-name="T8">@</text:span><text:span text:style-name="Hypertextovýodkaz">veverskekninice.</text:span><text:span text:style-name="Hypertextovýodkaz">cz</text:span></text:a>. <text:s/>Pravidla naleznete na stránkách obce. <text:s/></text:p>
      <text:p text:style-name="P9"><text:span text:style-name="T10">Mikulášská nadílka</text:span></text:p>
      <text:p text:style-name="P11">V neděli 4.12. od 17 do 19 hod bude před obecním úřadem nadělovat dětem sv. Mikuláš s družinou. Děti si mohou pro Mikuláše připravit obrázky. Prosíme o omezení básniček<text:s/><text:line-break/>a říkanek - dětí je mnoho a nadílka je časově náročná. Všechny výtvarné počiny budou odevzdány na OÚ a některé z nich budou vybrány a použity jako přání pro jubilanty. Akci organizuje ochotnické divadlo. Balíčky můžete předávat během konání akce u zadního vchodu OÚ.</text:p>
      <text:p text:style-name="P12"/>
      <text:p text:style-name="Normální"><text:span text:style-name="T13">Celý</text:span><text:span text:style-name="T14"><text:s/>program</text:span><text:span text:style-name="T15"><text:s/>advent</text:span><text:span text:style-name="T16">n</text:span><text:span text:style-name="T17">ích</text:span><text:span text:style-name="T18"><text:s/>akcí konaných v naší obci naleznete na stránkách obc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1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1-23T08:16:00Z</meta:creation-date>
    <dc:date>2022-11-23T11:19:00Z</dc:date>
    <meta:template xlink:href="Normal" xlink:type="simple"/>
    <meta:editing-cycles>3</meta:editing-cycles>
    <meta:editing-duration>PT1800S</meta:editing-duration>
    <meta:document-statistic meta:page-count="1" meta:paragraph-count="2" meta:word-count="147" meta:character-count="1014" meta:row-count="7" meta:non-whitespace-character-count="869"/>
  </office:meta>
</office:document-meta>
</file>