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weight-complex="bold" fo:font-size="14pt" style:font-size-asian="14pt" style:font-size-complex="14pt"/>
    </style:style>
    <style:style style:name="P3" style:parent-style-name="Normální" style:family="paragraph">
      <style:text-properties style:font-weight-complex="bold"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OZVÁNKA</text:p>
      <text:p text:style-name="P2">Mechováci srdečně zvou malé i velké na letošní ročník Drakiády, která se uskuteční tuto sobotu 21.10.2023 na panelce „ U kapličky“. Draky a dobrou náladu s sebou. Sladká odměna pro všechny účastníky. Těšíme se na Vás.</text:p>
      <text:p text:style-name="P3"/>
      <text:p text:style-name="P4">KOMINICKÉ SLUŽBY</text:p>
      <text:p text:style-name="P5">Aktuální leták Sdružení kominíků a topenářů, s plánovanou prohlídkou v naší obci dne 11.11.2023 naleznete v sekci Občan- praktické informace. <text:s/></text:p>
      <text:p text:style-name="Normální"><text:span text:style-name="T6">Objednávky na tel. 608748989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5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10-19T16:54:00Z</meta:creation-date>
    <dc:date>2023-10-19T16:54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18" meta:row-count="2" meta:non-whitespace-character-count="359"/>
  </office:meta>
</office:document-meta>
</file>