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/>
      <style:text-properties style:font-name="Calibri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style:font-name="Calibri" style:font-name-complex="Calibri" fo:color="#000000"/>
    </style:style>
    <style:style style:name="T3" style:parent-style-name="Standardnípísmoodstavce" style:family="text">
      <style:text-properties style:font-name="Calibri" style:font-name-complex="Calibri" fo:font-weight="bold" style:font-weight-asian="bold" style:font-weight-complex="bold" fo:color="#000000"/>
    </style:style>
    <style:style style:name="T4" style:parent-style-name="Standardnípísmoodstavce" style:family="text">
      <style:text-properties style:font-name="Calibri" style:font-name-complex="Calibri" fo:color="#000000"/>
    </style:style>
    <style:style style:name="T5" style:parent-style-name="Standardnípísmoodstavce" style:family="text">
      <style:text-properties style:font-name="Calibri" style:font-name-complex="Calibri"/>
    </style:style>
    <style:style style:name="T6" style:parent-style-name="Standardnípísmoodstavce" style:family="text">
      <style:text-properties style:font-name="Calibri" style:font-name-complex="Calibri" fo:color="#000000"/>
    </style:style>
    <style:style style:name="T7" style:parent-style-name="Standardnípísmoodstavce" style:family="text"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Prodej</text:p>
      <text:p text:style-name="Normálníweb"><text:span text:style-name="T2">Zelenina Juvita Uherský Brod bude</text:span><text:span text:style-name="T3"> ve čtvrtek 23.2. u horní točny autobusu od 8:30 h, a před Oú od 8:40 h,</text:span><text:span text:style-name="T4"> prodávat brambory z Vysočiny, cibuli sazečku, česnek, cibuli, jablka, pomeranče, mandarinky a další ovoce a zeleninu. Dále nabízí žampiony, hlívu ústřičnou, </text:span><text:span text:style-name="T5">maďarskou čalamádu</text:span><text:span text:style-name="T6">, med a olejové svíčky.</text:span></text:p>
      <text:p text:style-name="Normálníweb"><text:span text:style-name="T7">Řidič přijímá objednávky na certifikované sadbové brambory z Vysočiny na telefonním čísle: 777 897 272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style:vertical-align="baseline" fo:margin-top="0.0694in" fo:margin-bottom="0.0694in" fo:line-height="100%"/>
      <style:text-properties style:font-name="Times New Roman" style:font-name-asian="Calibri" style:font-name-complex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2-22T13:07:00Z</meta:creation-date>
    <dc:date>2023-02-22T13:07:00Z</dc:date>
    <meta:template xlink:href="Normal" xlink:type="simple"/>
    <meta:editing-cycles>1</meta:editing-cycles>
    <meta:editing-duration>PT0S</meta:editing-duration>
    <meta:document-statistic meta:page-count="1" meta:paragraph-count="1" meta:word-count="60" meta:character-count="415" meta:row-count="2" meta:non-whitespace-character-count="356"/>
  </office:meta>
</office:document-meta>
</file>