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T8" style:parent-style-name="Standardnípísmoodstavce" style:family="text">
      <style:text-properties fo:color="#000000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color="#000000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7" style:parent-style-name="Normální" style:family="paragraph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rodej</text:p>
      <text:p text:style-name="Normální"><text:span text:style-name="T4">Zelenina Juvita Uherský Brod bude</text:span><text:span text:style-name="T5"> ve čtvrtek 9.3. u horní točny autobusu od 8:20 h, a před Oú od 8:40 h,</text:span><text:span text:style-name="T6"> </text:span><text:span text:style-name="T7">prodávat<text:s/></text:span><text:span text:style-name="T8">certifikované sadbové </text:span><text:span text:style-name="T9">brambory z Vysočiny</text:span><text:span text:style-name="T10">, cibulku sazečku, česnek, cibuli, konzumní brambory, jablka, hrušky a další ovoce a zeleninu.</text:span><text:span text:style-name="T11"> Dále nabízí žampiony, hlívu ústřičnou, maďarskou čalamádu, med a olejové svíčky.</text:span></text:p>
      <text:p text:style-name="Normální"><text:span text:style-name="T12">Řidič přijímá objednávky na sadbové bra</text:span><text:span text:style-name="T13">mbory na telefonním čísle: 777 897 272 </text:span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3-08T09:25:00Z</meta:creation-date>
    <dc:date>2023-03-08T11:04:00Z</dc:date>
    <meta:template xlink:href="Normal" xlink:type="simple"/>
    <meta:editing-cycles>3</meta:editing-cycles>
    <meta:editing-duration>PT5880S</meta:editing-duration>
    <meta:document-statistic meta:page-count="1" meta:paragraph-count="1" meta:word-count="61" meta:character-count="422" meta:row-count="3" meta:non-whitespace-character-count="362"/>
  </office:meta>
</office:document-meta>
</file>