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text-align="justify" fo:margin-top="0.1666in" fo:margin-bottom="0.1666in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web" style:family="paragraph">
      <style:paragraph-properties fo:text-align="justify" fo:margin-top="0.1666in" fo:margin-bottom="0.1666in"/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Standardnípísmoodstavce" style:family="text">
      <style:text-properties style:font-name="Calibri" style:font-name-complex="Calibri" fo:color="#000000" fo:font-size="14pt" style:font-size-asian="14pt" style:font-size-complex="14pt"/>
    </style:style>
    <style:style style:name="T5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" style:parent-style-name="Standardnípísmoodstavce" style:family="text">
      <style:text-properties style:font-name="Calibri" style:font-name-complex="Calibri" fo:color="#000000" fo:font-size="14pt" style:font-size-asian="14pt" style:font-size-complex="14pt"/>
    </style:style>
    <style:style style:name="T7" style:parent-style-name="Standardnípísmoodstavce" style:family="text">
      <style:text-properties style:font-name="Calibri" style:font-name-complex="Calibri" fo:color="#000000" fo:font-size="14pt" style:font-size-asian="14pt" style:font-size-complex="14pt"/>
    </style:style>
    <style:style style:name="P8" style:parent-style-name="Normálníweb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álníweb" style:family="paragraph">
      <style:paragraph-properties fo:text-align="justify" fo:margin-top="0.1666in" fo:margin-bottom="0.1666in"/>
      <style:text-properties style:font-name="Calibri" style:font-name-complex="Calibri" fo:font-size="14pt" style:font-size-asian="14pt" style:font-size-complex="14pt"/>
    </style:style>
    <style:style style:name="P10" style:parent-style-name="Normální" style:family="paragraph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weight-complex="bold" fo:font-size="14pt" style:font-size-asian="14pt" style:font-size-complex="14pt"/>
    </style:style>
    <style:style style:name="T12" style:parent-style-name="Standardnípísmoodstavce" style:family="text">
      <style:text-properties style:font-weight-complex="bold"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style:font-weight-complex="bold" fo:font-size="14pt" style:font-size-asian="14pt" style:font-size-complex="14pt"/>
    </style:style>
    <style:style style:name="T15" style:parent-style-name="Standardnípísmoodstavce" style:family="text">
      <style:text-properties style:font-weight-complex="bold" fo:font-size="14pt" style:font-size-asian="14pt" style:font-size-complex="14pt"/>
    </style:style>
    <style:style style:name="T16" style:parent-style-name="Standardnípísmoodstavce" style:family="text">
      <style:text-properties style:font-weight-complex="bold" fo:font-size="14pt" style:font-size-asian="14pt" style:font-size-complex="14pt"/>
    </style:style>
    <style:style style:name="T17" style:parent-style-name="Standardnípísmoodstavce" style:family="text">
      <style:text-properties style:font-weight-complex="bold" fo:font-size="14pt" style:font-size-asian="14pt" style:font-size-complex="14pt"/>
    </style:style>
    <style:style style:name="T18" style:parent-style-name="Standardnípísmoodstavce" style:family="text">
      <style:text-properties style:font-weight-complex="bold" fo:font-size="14pt" style:font-size-asian="14pt" style:font-size-complex="14pt"/>
    </style:style>
    <style:style style:name="T19" style:parent-style-name="Standardnípísmoodstavce" style:family="text">
      <style:text-properties style:font-weight-complex="bold" fo:font-size="14pt" style:font-size-asian="14pt" style:font-size-complex="14pt"/>
    </style:style>
    <style:style style:name="T20" style:parent-style-name="Standardnípísmoodstavce" style:family="text">
      <style:text-properties style:font-weight-complex="bold" fo:font-size="14pt" style:font-size-asian="14pt" style:font-size-complex="14pt"/>
    </style:style>
    <style:style style:name="P21" style:parent-style-name="Normální" style:family="paragraph">
      <style:text-properties style:font-name-complex="Calibri" fo:font-size="14pt" style:font-size-asian="14pt" style:font-size-complex="14pt"/>
    </style:style>
    <style:style style:name="P22" style:parent-style-name="Normální" style:family="paragraph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Silné" style:family="text">
      <style:text-properties style:font-name-complex="Calibri" fo:font-weight="normal" style:font-weight-asian="normal" fo:font-size="14pt" style:font-size-asian="14pt" style:font-size-complex="14pt"/>
    </style:style>
    <style:style style:name="T24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25" style:parent-style-name="Silné" style:family="text">
      <style:text-properties style:font-name-complex="Calibri" fo:font-weight="normal" style:font-weight-asian="normal" fo:font-size="14pt" style:font-size-asian="14pt" style:font-size-complex="14pt"/>
    </style:style>
    <style:style style:name="T26" style:parent-style-name="Silné" style:family="text">
      <style:text-properties style:font-name-complex="Calibri" fo:font-weight="normal" style:font-weight-asian="normal" fo:font-size="14pt" style:font-size-asian="14pt" style:font-size-complex="14pt"/>
    </style:style>
    <style:style style:name="T27" style:parent-style-name="Hypertextovýodkaz" style:family="text">
      <style:text-properties style:font-name-complex="Calibri" fo:font-weight="bold" style:font-weight-asian="bold" fo:font-size="14pt" style:font-size-asian="14pt" style:font-size-complex="14pt"/>
    </style:style>
    <style:style style:name="T28" style:parent-style-name="Silné" style:family="text">
      <style:text-properties style:font-name-complex="Calibri" fo:font-weight="normal" style:font-weight-asian="normal" fo:font-size="14pt" style:font-size-asian="14pt" style:font-size-complex="14pt"/>
    </style:style>
    <style:style style:name="T29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30" style:parent-style-name="Standardnípísmoodstavce" style:family="text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POZVÁNKA</text:p>
      <text:p text:style-name="P2"><text:span text:style-name="T3">V úterý 17.10. v 18 hod</text:span><text:span text:style-name="T4">. v přísálí sokolovny ve Veverských Knínicích se koná přednáška „</text:span><text:span text:style-name="T5">Balkán, ráj svobodného cestování“<text:s/></text:span><text:span text:style-name="T6">s cestovatelem a dobrodruhem Markem Audym.   Srdečně<text:s/></text:span><text:span text:style-name="T7">zveme všechny zájemce na zajímavou akci.</text:span></text:p>
      <text:p text:style-name="P8">PRODEJ</text:p>
      <text:p text:style-name="P9">V úterý  17.10.2023 <text:s/>přijede pojízdná prodejna z Velkých Pavlovic a bude před obecním úřadem od 13.20-13.30 hod. prodávat chlazené kuřecí, krůtí a vepřové maso z českých chovů.</text:p>
      <text:p text:style-name="P10">OZNÁMENÍ</text:p>
      <text:p text:style-name="Normální"><text:span text:style-name="T11">Ordinace paní doktorky Svobodové</text:span><text:span text:style-name="T12"><text:s/>oznamuje, </text:span><text:span text:style-name="T13">že v době<text:s/></text:span><text:span text:style-name="T14">od 17-26.10.2023 nebude paní doktorka přítomna. Zastupuje paní doktorka<text:s/></text:span><text:span text:style-name="T15">Valtrová po předchozím objednání.</text:span></text:p>
      <text:p text:style-name="Normální"><text:span text:style-name="T16">Sestra<text:s/></text:span><text:span text:style-name="T17">Blanka<text:s/></text:span><text:span text:style-name="T18">Šmegr BUDE přítomna v ordinaci<text:s/></text:span><text:span text:style-name="T19">v<text:s/></text:span><text:span text:style-name="T20">běžných ordinačních hodinách.</text:span></text:p>
      <text:p text:style-name="P21"/>
      <text:p text:style-name="P22">PALIVOVÉ DŘEVO</text:p>
      <text:p text:style-name="Normální"><text:span text:style-name="T23">Společnost Dřevo Habrovany Vám nabízí nejlevnější štípané tvrdé i měkké palivové dřevo s dovozem až k Vám domů. Polínka o délce 25, 33 a 50cm, v akční nabídce máme i suché dřevo k okamžitému topení.</text:span><text:span text:style-name="T24"><text:line-break/></text:span><text:span text:style-name="T25">Objednávejte na<text:s/></text:span><text:span text:style-name="T26">telefonním čísle : 739 572 972 nebo<text:s/></text:span><text:a xlink:href="http://www.drevohabrovany.cz" office:target-frame-name="_top" xlink:show="replace"><text:span text:style-name="T27">www.drevohabrovany.cz</text:span></text:a><text:span text:style-name="T28">.</text:span><text:span text:style-name="T29"><text:line-break/></text:span><text:span text:style-name="T30">Leták s cenami naleznete na stránkách ob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10-10T10:28:00Z</meta:creation-date>
    <dc:date>2023-10-16T10:11:00Z</dc:date>
    <meta:template xlink:href="Normal" xlink:type="simple"/>
    <meta:editing-cycles>16</meta:editing-cycles>
    <meta:editing-duration>PT8340S</meta:editing-duration>
    <meta:document-statistic meta:page-count="1" meta:paragraph-count="2" meta:word-count="149" meta:character-count="1032" meta:row-count="7" meta:non-whitespace-character-count="885"/>
  </office:meta>
</office:document-meta>
</file>