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Times New Roman" fo:color="#000000"/>
    </style:style>
    <style:style style:name="P2" style:parent-style-name="Normální" style:family="paragraph"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asian="Times New Roman" fo:color="#000000"/>
    </style:style>
    <style:style style:name="T4" style:parent-style-name="Standardnípísmoodstavce" style:family="text">
      <style:text-properties style:font-name-asian="Times New Roman" fo:font-weight="bold" style:font-weight-asian="bold" style:font-weight-complex="bold" fo:color="#000000"/>
    </style:style>
    <style:style style:name="T5" style:parent-style-name="Standardnípísmoodstavce" style:family="text">
      <style:text-properties style:font-name-asian="Times New Roman" fo:color="#000000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 fo:color="#000000"/>
    </style:style>
    <style:style style:name="T8" style:parent-style-name="Standardnípísmoodstavce" style:family="text">
      <style:text-properties style:font-name-asian="Times New Roman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RODEJ</text:p>
      <text:p text:style-name="Normální"><text:span text:style-name="T3">Zelenina Juvita Uherský Brod bude</text:span><text:span text:style-name="T4"> ve čtvrtek 28.3. u horní točny autobusu od 8:20 h, a před Oú od  8:40 h, </text:span><text:span text:style-name="T5">prodávat certifikované sadbové </text:span><text:span text:style-name="T6">brambory z Vysočiny</text:span><text:span text:style-name="T7">, cibulku sazečku, český česnek, cibuli, konzumní brambory, jablka a další ovoce a zeleninu.</text:span><text:span text:style-name="T8"> Dále nabízí žampiony, hlívu ústřičnou, maďarskou čalamádu a olejové svíčky, med.</text:span></text:p>
      <text:p text:style-name="Normální"/>
      <text:p text:style-name="Normální"/>
      <text:p text:style-name="P9">POZVÁNKA</text:p>
      <text:p text:style-name="Normální">Ve čtvrtek 28.3.2024 od 17h v místní sokolovně proběhne již tradiční akce spojená se Zeleným čtvrtkem zvaná Zelené pivo. Srdečně zvou pořadatelé.</text:p>
      <text:p text:style-name="Normální"><text:s/></text:p>
      <text:p text:style-name="P10">POZVÁNKA</text:p>
      <text:p text:style-name="Normální">V neděli 31.3.2024 se na místním fotbalovém hřišti koná od 15:30h fotbalové utkání Veverské Knínice- Budkovice. Všichni jste srdečně zváni. Občerstvení zajiště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3-27T08:04:00Z</meta:creation-date>
    <dc:date>2024-03-27T10:21:00Z</dc:date>
    <meta:template xlink:href="Normal" xlink:type="simple"/>
    <meta:editing-cycles>2</meta:editing-cycles>
    <meta:editing-duration>PT7920S</meta:editing-duration>
    <meta:document-statistic meta:page-count="1" meta:paragraph-count="1" meta:word-count="97" meta:character-count="669" meta:row-count="4" meta:non-whitespace-character-count="573"/>
  </office:meta>
</office:document-meta>
</file>