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weight-complex="bold" fo:font-size="14pt" style:font-size-asian="14pt" style:font-size-complex="14pt"/>
    </style:style>
    <style:style style:name="T12" style:parent-style-name="Standardnípísmoodstavce" style:family="text">
      <style:text-properties style:font-weight-complex="bold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Oznámení</text:p>
      <text:p text:style-name="Normální"><text:span text:style-name="T2">Veřejné zasedání zastupitelstva obce Veverské Knínice se bude konat ve<text:s/></text:span><text:span text:style-name="T3">čtrvrtek</text:span><text:span text:style-name="T4"><text:s/></text:span><text:span text:style-name="T5"><text:s/>8.6.2023</text:span><text:span text:style-name="T6"><text:s/>od 19h</text:span><text:span text:style-name="T7"><text:s/>v zasedací místnosti Obecního úřadu.</text:span></text:p>
      <text:p text:style-name="P8"/>
      <text:p text:style-name="P9">Kominické služby</text:p>
      <text:p text:style-name="Normální"><text:span text:style-name="T10">Z</text:span><text:span text:style-name="T11">ájemci o kominické služby, nechť sledují stránky naší obce, kde jsou dány informace ohledně plánovaných návštěv kominíka v naší obci.</text:span><text:span text:style-name="T12"><text:s/>Najdete v sekci<text:s/></text:span><text:span text:style-name="T13">Občan- praktické informace- kominické služby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6-05T07:48:00Z</meta:creation-date>
    <dc:date>2023-06-05T09:56:00Z</dc:date>
    <meta:template xlink:href="Normal" xlink:type="simple"/>
    <meta:editing-cycles>1</meta:editing-cycles>
    <meta:editing-duration>PT7260S</meta:editing-duration>
    <meta:document-statistic meta:page-count="1" meta:paragraph-count="1" meta:word-count="52" meta:character-count="358" meta:row-count="2" meta:non-whitespace-character-count="307"/>
  </office:meta>
</office:document-meta>
</file>