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6pt" style:font-size-asian="16pt" style:font-size-complex="16pt"/>
    </style:style>
    <style:style style:name="P3" style:parent-style-name="Normální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ZNÁMENÍ</text:p>
      <text:p text:style-name="P2">Ředitel Základní školy Veverské Knínice oznamuje, že zápis žáků do 1. ročníku Základní školy se bude konat v úterý 16.4. od 14:00 do 17:30h.<text:s/></text:p>
      <text:p text:style-name="P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Foltýnová</meta:initial-creator>
    <dc:creator>Markéta Foltýnová</dc:creator>
    <meta:creation-date>2024-04-08T16:40:00Z</meta:creation-date>
    <dc:date>2024-04-15T10:36:00Z</dc:date>
    <meta:template xlink:href="Normal" xlink:type="simple"/>
    <meta:editing-cycles>7</meta:editing-cycles>
    <meta:editing-duration>PT1800S</meta:editing-duration>
    <meta:document-statistic meta:page-count="1" meta:paragraph-count="1" meta:word-count="22" meta:character-count="152" meta:row-count="1" meta:non-whitespace-character-count="131"/>
  </office:meta>
</office:document-meta>
</file>