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OZVÁNKA</text:p>
      <text:p text:style-name="Normální">Svazek obcí Panství hradu Veveří zve všechny zájemce v neděli 28.května na akci<text:s/><text:span text:style-name="T2">Tour de</text:span><text:s/><text:span text:style-name="T3">Veveří</text:span>, která je vhodná pro pěší, cyklisty, běžce i pro kočárky. Můžete se těšit na<text:s/>nová stanoviště, hezké výhledy a poklad, který bude tentokrát u rybníka Orlík ve Veverských Knínicích. Stanoviště v obcích svazku, tedy v Hvozdci, Chudčicích, Javůrku, Veverské Bítýšce, Rozdrojovicích, Říčanech a Veverských Knínicích se otevírají v 9 hodin, na hradě Veveří v 10 hodin. K pokladu se po získání rytířských ctností a vyluštění šifry dostanou ti, kteří projedou, projdou či proběhnou alespoň třemi kontrolami, včetně té u rybníčku, a budou o tom mít záznam v hrací kartě. Ty budou k dispozici na všech stanovištích. Podrobnosti, doporučené trasy a zajímavosti najdete na webu <text:a xlink:href="http://www.panstviveveri.cz/" office:target-frame-name="_top" xlink:show="replace"><text:span text:style-name="Hypertextovýodkaz">www.panstviveveri.cz</text:span></text:a> nebo ve facebookové události @Tour de Veveří na FB stránce svazku. Protáhněte si tělo, potrapte mozek, sedněte si<text:s/>na královský trůn, najděte poklad a udělejte si hezkou neděli 28. května. Těšíme s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5-15T08:45:00Z</meta:creation-date>
    <dc:date>2023-05-17T07:26:00Z</dc:date>
    <meta:template xlink:href="Normal" xlink:type="simple"/>
    <meta:editing-cycles>3</meta:editing-cycles>
    <meta:editing-duration>PT480S</meta:editing-duration>
    <meta:document-statistic meta:page-count="1" meta:paragraph-count="2" meta:word-count="150" meta:character-count="1035" meta:row-count="7" meta:non-whitespace-character-count="887"/>
  </office:meta>
</office:document-meta>
</file>