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color="#000000"/>
    </style:style>
    <style:style style:name="T3" style:parent-style-name="Standardnípísmoodstavce" style:family="text">
      <style:text-properties fo:font-weight="bold" style:font-weight-asian="bold" style:font-weight-complex="bold" fo:color="#000000"/>
    </style:style>
    <style:style style:name="T4" style:parent-style-name="Standardnípísmoodstavce" style:family="text">
      <style:text-properties fo:color="#000000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web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álníweb" style:family="paragraph">
      <style:text-properties fo:font-weight="bold" style:font-weight-asian="bold" style:font-weight-complex="bold"/>
    </style:style>
    <style:style style:name="P8" style:parent-style-name="Normálníweb" style:family="paragraph">
      <style:text-properties fo:font-weight="bold" style:font-weight-asian="bold"/>
    </style:style>
    <style:style style:name="T9" style:parent-style-name="Standardnípísmoodstavce" style:family="text">
      <style:text-properties style:font-weight-complex="bold"/>
    </style:style>
    <style:style style:name="T10" style:parent-style-name="Standardnípísmoodstavce" style:family="text">
      <style:text-properties style:font-weight-complex="bold"/>
    </style:style>
    <style:style style:name="T11" style:parent-style-name="Standardnípísmoodstavce" style:family="text">
      <style:text-properties style:font-weight-complex="bold"/>
    </style:style>
    <style:style style:name="T12" style:parent-style-name="Standardnípísmoodstavce" style:family="text">
      <style:text-properties style:font-weight-complex="bold"/>
    </style:style>
    <style:style style:name="T13" style:parent-style-name="Standardnípísmoodstavce" style:family="text">
      <style:text-properties style:font-weight-complex="bold"/>
    </style:style>
  </office:automatic-styles>
  <office:body>
    <office:text text:use-soft-page-breaks="true">
      <text:p text:style-name="P1">Prodej</text:p>
      <text:p text:style-name="Normální"><text:span text:style-name="T2">Zelenina Juvita Uherský Brod bude </text:span><text:span text:style-name="T3">dnes 1.12. u horní točny autobusu od 8:20 h, a před Oú <text:s/>od 8:40 h, </text:span><text:span text:style-name="T4">prodávat brambory z Vysočiny na uskladnění, cibuli na uskladnění, česnek, jablka na uskladnění, rajčata, okurky, papriku</text:span> a další ovoce a zeleninu. Dále nabízí žampiony, hlívu ústřičnou, maďarskou čalamádu, med a olejové svíčky.</text:p>
      <text:p text:style-name="Normální"/>
      <text:p text:style-name="Normální"><text:span text:style-name="T5">Řidič přijímá objednávky na brambory na uskladnění z Vysočiny na telefonním čísle : 777 897 272</text:span></text:p>
      <text:p text:style-name="Normální"/>
      <text:p text:style-name="P6">Prodej živých ryb</text:p>
      <text:p text:style-name="Normálníweb">Pan Veselý z Pohořelic oznamuje občanům, že bude prodávat živé ryby, jablka a cibuli na uskladnění.</text:p>
      <text:p text:style-name="P7">Prodej se uskuteční dnes 1.12.2022  před  OÚ od 14: 15- 14: 30h</text:p>
      <text:p text:style-name="P8">V nabídce bude:</text:p>
      <text:p text:style-name="Normálníweb"><text:span text:style-name="T9">Kapr I.                   120- Kč/kg</text:span><text:span text:style-name="T10"><text:line-break/>Kapr výběr         130,- Kč/kg</text:span><text:span text:style-name="T11"><text:line-break/>Amur                   130,- Kč/kg</text:span><text:span text:style-name="T12"><text:line-break/>Tolstolobik             70,- Kč/kg<text:s/></text:span><text:span text:style-name="T13"><text:line-break/>Pstruh duhový        200,- Kč/kg</text:span></text:p>
      <text:p text:style-name="Normální">Na požádání<text:s/>vám prodejci ryby<text:s/>zdarma<text:s/>zabijí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2-11-30T07:20:00Z</meta:creation-date>
    <dc:date>2022-11-30T07:35:00Z</dc:date>
    <meta:template xlink:href="Normal" xlink:type="simple"/>
    <meta:editing-cycles>1</meta:editing-cycles>
    <meta:editing-duration>PT900S</meta:editing-duration>
    <meta:document-statistic meta:page-count="1" meta:paragraph-count="1" meta:word-count="123" meta:character-count="849" meta:row-count="6" meta:non-whitespace-character-count="727"/>
  </office:meta>
</office:document-meta>
</file>