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color="#000000"/>
    </style:style>
    <style:style style:name="P2" style:parent-style-name="Normální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color="#000000"/>
    </style:style>
    <style:style style:name="T4" style:parent-style-name="Standardnípísmoodstavce" style:family="text">
      <style:text-properties fo:font-weight="bold" style:font-weight-asian="bold" style:font-weight-complex="bold" fo:color="#000000"/>
    </style:style>
    <style:style style:name="T5" style:parent-style-name="Standardnípísmoodstavce" style:family="text">
      <style:text-properties fo:color="#000000"/>
    </style:style>
    <style:style style:name="T6" style:parent-style-name="Standardnípísmoodstavce" style:family="text">
      <style:text-properties fo:color="#000000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ální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-complex="Calibri"/>
    </style:style>
    <style:style style:name="T11" style:parent-style-name="Standardnípísmoodstavce" style:family="text">
      <style:text-properties style:font-name-complex="Calibri"/>
    </style:style>
  </office:automatic-styles>
  <office:body>
    <office:text text:use-soft-page-breaks="true">
      <text:p text:style-name="P1"/>
      <text:p text:style-name="P2">PRODEJ</text:p>
      <text:p text:style-name="Normální"><text:span text:style-name="T3">Zelenina Juvita Uherský Brod bude</text:span><text:span text:style-name="T4"> ve čtvrtek 19.10. u horní točny autobusu od 8:20 h, a před Oú od 8:40 h, </text:span><text:span text:style-name="T5">prodávat </text:span>brambory na uskladnění z Vysočiny, krouhané zelí, jablka na uskladnění, cibuli, česnek, <text:span text:style-name="T6">rajčata, okurky, papriku a další ovoce a zeleninu. </text:span>Dále nabízí žampiony, hlívu ústřičnou, maďarskou čalamádu, olejové svíčky, med.</text:p>
      <text:p text:style-name="Normální"><text:span text:style-name="T7">Řidič přijímá objednávky na brambory na uskladnění z Vysočiny a krouhané zelí na telefonním čísle: 777 897 272</text:span></text:p>
      <text:p text:style-name="Normální"/>
      <text:p text:style-name="Normální"/>
      <text:p text:style-name="P8">KOMPOSTÉRY</text:p>
      <text:p text:style-name="Normální">Upozorňujeme občany, že možnost přihlášení se k odběru kompostéru platí pouze do konce měsíce října.<text:s/></text:p>
      <text:p text:style-name="Normální"/>
      <text:p text:style-name="Normální"/>
      <text:p text:style-name="P9">TANCUJ SE MNOU- kroužek pro děti</text:p>
      <text:p text:style-name="Normální"><text:span text:style-name="T10">Ve středu 1. listopadu v 17h se v místní sokolovně koná ukázková lekce zdarma nového tanečního kroužku pro děti. Budeme tančit a poznávat různé moderní taneční styly. Kroužek je určen dětem už od školky. Těšíme se na Vás. Podrobnosti naleznete na stránkách obce.</text:span><text:span text:style-name="T11"><text:line-break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10-18T07:08:00Z</meta:creation-date>
    <dc:date>2023-10-18T07:24:00Z</dc:date>
    <meta:template xlink:href="Normal" xlink:type="simple"/>
    <meta:editing-cycles>1</meta:editing-cycles>
    <meta:editing-duration>PT960S</meta:editing-duration>
    <meta:document-statistic meta:page-count="1" meta:paragraph-count="1" meta:word-count="125" meta:character-count="868" meta:row-count="6" meta:non-whitespace-character-count="744"/>
  </office:meta>
</office:document-meta>
</file>