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Calibri" style:font-name-complex="Calibri" fo:font-size="16pt" style:font-size-asian="16pt" style:font-size-complex="16pt"/>
    </style:style>
    <style:style style:name="T3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4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5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6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7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8" style:parent-style-name="Standardnípísmoodstavce" style:family="text">
      <style:text-properties style:font-name="Calibri" style:font-name-complex="Calibri" fo:font-size="16pt" style:font-size-asian="16pt" style:font-size-complex="16pt"/>
    </style:style>
  </office:automatic-styles>
  <office:body>
    <office:text text:use-soft-page-breaks="true">
      <text:p text:style-name="P1">POZVÁNKA</text:p>
      <text:p text:style-name="P2"/>
      <text:p text:style-name="Normální"><text:span text:style-name="T3">V pátek 15.9.2023 od 17h se bude v místní sokolovně konat<text:s/></text:span><text:span text:style-name="T4">SETKÁNÍ</text:span><text:span text:style-name="T5"><text:s/></text:span><text:span text:style-name="T6">SENIORŮ</text:span><text:span text:style-name="T7"><text:s/>, které bude součástí akce Noc sokoloven. Program a drobné občerstvení zajištěno. Pokud budou mít potřební senioři zájem, mohou si dovoz na akci domluvit telefonicky na OÚ</text:span>.<text:s/></text:p>
      <text:p text:style-name="Normální"><text:span text:style-name="T8">Všichni jste srdečně zváni.</text:span></text:p>
      <text:p text:style-name="Normální"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9-07T15:04:00Z</meta:creation-date>
    <dc:date>2023-09-07T15:09:00Z</dc:date>
    <meta:template xlink:href="Normal" xlink:type="simple"/>
    <meta:editing-cycles>3</meta:editing-cycles>
    <meta:editing-duration>PT240S</meta:editing-duration>
    <meta:document-statistic meta:page-count="1" meta:paragraph-count="1" meta:word-count="41" meta:character-count="288" meta:row-count="2" meta:non-whitespace-character-count="248"/>
  </office:meta>
</office:document-meta>
</file>