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známení</text:p>
      <text:p text:style-name="Normální">Lékařka pro děti a dorost dr. Miriam Tremlová oznamuje, že ve dnech 5-6.12 nebude ordinovat. Akutní případy ošetří MuDr. Stránská v Zastávce.</text:p>
      <text:p text:style-name="Normální"><text:span text:style-name="T2">Oznámení autobusového dopravce Kordis JMK</text:span></text:p>
      <text:p text:style-name="Normální">Jménem autobusového dopravce bychom<text:s/>chtěli upozornit občany na změnu<text:s/>dopravního řešení linek 401, 402 a 410<text:s/>ke které dojde od 11.12. Ke stávajícím zastávkám přibude nová<text:s/>přestupní stanice zastávka<text:s/>Nemocnice<text:s/>Bohunice. Více informací najdete přímo na stránkách IDS JMK a nové jízdní řády naleznete <text:s/>i na stránkách naší obc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30T09:45:00Z</meta:creation-date>
    <dc:date>2022-11-30T10:23:00Z</dc:date>
    <meta:template xlink:href="Normal" xlink:type="simple"/>
    <meta:editing-cycles>3</meta:editing-cycles>
    <meta:editing-duration>PT2280S</meta:editing-duration>
    <meta:document-statistic meta:page-count="1" meta:paragraph-count="1" meta:word-count="74" meta:character-count="516" meta:row-count="3" meta:non-whitespace-character-count="443"/>
  </office:meta>
</office:document-meta>
</file>