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0694in" fo:line-height="100%"/>
      <style:text-properties style:font-name-asian="Times New Roman" style:font-name-complex="Calibri" style:font-weight-complex="bold" fo:color="#333333" style:letter-kerning="true" fo:font-size="14pt" style:font-size-asian="14pt" style:font-size-complex="14pt" style:language-asian="cs" style:country-asian="CZ"/>
    </style:style>
    <style:style style:name="P2" style:parent-style-name="Normální" style:family="paragraph">
      <style:text-properties style:font-name-complex="Calibri" fo:color="#4D4D4D" fo:font-size="14pt" style:font-size-asian="14pt" style:font-size-complex="14pt" fo:background-color="#F2F2F2"/>
    </style:style>
    <style:style style:name="P3" style:parent-style-name="Normální" style:family="paragraph">
      <style:text-properties style:font-name-complex="Calibri" fo:color="#4D4D4D" fo:font-size="14pt" style:font-size-asian="14pt" style:font-size-complex="14pt" fo:background-color="#F2F2F2"/>
    </style:style>
    <style:style style:name="P4" style:parent-style-name="Normální" style:family="paragraph">
      <style:text-properties style:font-name-complex="Calibri" fo:color="#4D4D4D" fo:font-size="14pt" style:font-size-asian="14pt" style:font-size-complex="14pt" fo:background-color="#F2F2F2"/>
    </style:style>
    <style:style style:name="T5" style:parent-style-name="Silné" style:family="text">
      <style:text-properties style:font-name-complex="Calibri" fo:font-weight="normal" style:font-weight-asian="normal" fo:font-size="14pt" style:font-size-asian="14pt" style:font-size-complex="14pt"/>
    </style:style>
    <style:style style:name="T6" style:parent-style-name="Silné" style:family="text">
      <style:text-properties style:font-name-complex="Calibri" fo:font-weight="normal" style:font-weight-asian="normal" fo:font-size="14pt" style:font-size-asian="14pt" style:font-size-complex="14pt"/>
    </style:style>
    <style:style style:name="T7" style:parent-style-name="Standardnípísmoodstavce" style:family="text">
      <style:text-properties style:font-name-complex="Calibri" fo:font-size="14pt" style:font-size-asian="14pt" style:font-size-complex="14pt"/>
    </style:style>
    <style:style style:name="T8" style:parent-style-name="Silné" style:family="text">
      <style:text-properties style:font-name-complex="Calibri" fo:font-weight="normal" style:font-weight-asian="normal" fo:font-size="14pt" style:font-size-asian="14pt" style:font-size-complex="14pt"/>
    </style:style>
    <style:style style:name="T9" style:parent-style-name="Hypertextovýodkaz" style:family="text">
      <style:text-properties style:font-name-complex="Calibri" fo:font-size="14pt" style:font-size-asian="14pt" style:font-size-complex="14pt"/>
    </style:style>
    <style:style style:name="T10" style:parent-style-name="Silné" style:family="text">
      <style:text-properties style:font-name-complex="Calibri" fo:font-weight="normal" style:font-weight-asian="normal" fo:font-size="14pt" style:font-size-asian="14pt" style:font-size-complex="14pt"/>
    </style:style>
    <style:style style:name="T11" style:parent-style-name="Standardnípísmoodstavce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FIT DANCE - <text:s/>taneční cvičení pro ženy a dívky</text:p>
      <text:p text:style-name="P2">Ve středu 1.11.2023 se v místní sokolovně<text:s/>od 18h<text:s/>uskuteční první ukázková lekce cvičení s hudbou zdarma. Součástí cvičení je relaxační<text:s/>protahování; posilovací cviky; jednoduché kardio při hudbě. Sportovní podložku a přezůvky s sebou. Těší se na vás lektorka tance Mgr. Cornelie Kratochvílová.</text:p>
      <text:p text:style-name="P3"/>
      <text:p text:style-name="P4">PRODEJ PALIVOVÉHO DŘEVA</text:p>
      <text:p text:style-name="Normální"><text:span text:style-name="T5">Společnost Dřevo Habrovany Vám nabízí nejlevnější štípané tvrdé i měkké p</text:span><text:span text:style-name="T6">alivové dřevo s dovozem až k Vám domů. Polínka o délce 25, 33 a 50cm, v akční nabídce máme i suché dřevo k okamžitému topení."</text:span><text:span text:style-name="T7"><text:line-break/></text:span><text:span text:style-name="T8">Objednávejte na telefonním čísle : 739 572 972 nebo<text:s/></text:span><text:a xlink:href="http://www.drevohabrovany.cz" office:target-frame-name="_top" xlink:show="replace"><text:span text:style-name="T9">www.drevohabrovany.cz</text:span></text:a><text:span text:style-name="T10">.</text:span><text:span text:style-name="T1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Foltýnová</meta:initial-creator>
    <dc:creator>Markéta Foltýnová</dc:creator>
    <meta:creation-date>2023-10-25T10:51:00Z</meta:creation-date>
    <dc:date>2023-10-25T11:27:00Z</dc:date>
    <meta:template xlink:href="Normal" xlink:type="simple"/>
    <meta:editing-cycles>6</meta:editing-cycles>
    <meta:editing-duration>PT2100S</meta:editing-duration>
    <meta:document-statistic meta:page-count="1" meta:paragraph-count="1" meta:word-count="99" meta:character-count="685" meta:row-count="4" meta:non-whitespace-character-count="587"/>
  </office:meta>
</office:document-meta>
</file>