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-complex="Calibri" fo:font-size="12pt" style:font-size-asian="12pt" style:font-size-complex="12pt"/>
    </style:style>
    <style:style style:name="T4" style:parent-style-name="Standardnípísmoodstavce" style:family="text">
      <style:text-properties style:font-name-complex="Calibri" fo:font-size="12pt" style:font-size-asian="12pt" style:font-size-complex="12pt"/>
    </style:style>
    <style:style style:name="P5" style:parent-style-name="Normální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Hypertextovýodkaz" style:family="text">
      <style:text-properties style:font-name-complex="Calibri" style:font-weight-complex="bold" style:use-window-font-color="true" fo:font-size="12pt" style:font-size-asian="12pt" style:font-size-complex="12pt" style:text-underline-type="none" style:text-underline-color="font-color"/>
    </style:style>
    <style:style style:name="T29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30" style:parent-style-name="Hypertextovýodkaz" style:family="text">
      <style:text-properties style:font-name-complex="Calibri" style:font-weight-complex="bold" style:use-window-font-color="true" fo:font-size="12pt" style:font-size-asian="12pt" style:font-size-complex="12pt" style:text-underline-type="none" style:text-underline-color="font-color"/>
    </style:style>
    <style:style style:name="T31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-complex="Calibri" fo:font-size="12pt" style:font-size-asian="12pt" style:font-size-complex="12pt"/>
    </style:style>
    <style:style style:name="T33" style:parent-style-name="Hypertextovýodkaz" style:family="text">
      <style:text-properties style:font-name-complex="Calibri" fo:font-size="12pt" style:font-size-asian="12pt" style:font-size-complex="12pt"/>
    </style:style>
    <style:style style:name="T34" style:parent-style-name="Standardnípísmoodstavce" style:family="text">
      <style:text-properties style:font-name-complex="Calibri" fo:font-size="12pt" style:font-size-asian="12pt" style:font-size-complex="12pt"/>
    </style:style>
    <style:style style:name="P35" style:parent-style-name="Normálníweb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-complex="Calibri" fo:font-size="12pt" style:font-size-asian="12pt" style:font-size-complex="12pt"/>
    </style:style>
    <style:style style:name="T37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HOSPODSKÝ KVÍZ V SOKOLOVNĚ</text:span></text:p>
      <text:p text:style-name="Normální"><text:span text:style-name="T3">Po velkém úspěchu pro Vás Sokol Veverské Knínice opět pořádá hospodský kvíz- populární zábavu pro všechny, kdo rádi soutěží a nepotřebují při tom nutně<text:s/></text:span><text:span text:style-name="T4">sportovat. Kvíz se uskuteční v sobotu 3.5.2025 od 18h. Startovné za tým bude 200Kč, platba na místě.<text:s/></text:span></text:p>
      <text:p text:style-name="P5"/>
      <text:p text:style-name="P6">OZNÁMENÍ</text:p>
      <text:p text:style-name="Normální"><text:span text:style-name="T7">Sdružení kominíků a topenářů bude provádět v naší obci v<text:s/></text:span><text:span text:style-name="T8">SOBOTU</text:span><text:span text:style-name="T9"><text:s/>dne<text:s/></text:span><text:span text:style-name="T10">17.5.</text:span><text:span text:style-name="T11"><text:s/>požadované kontroly a čištění komínů dle zákonu č. 34/2016 Sb. za násl</text:span><text:span text:style-name="T12">edující ceny:</text:span></text:p>
      <text:p text:style-name="Normální"><text:span text:style-name="T13">- Čištění komínů:<text:s/></text:span><text:span text:style-name="T14">450</text:span><text:span text:style-name="T15"><text:s/>Kč</text:span></text:p>
      <text:p text:style-name="Normální"><text:span text:style-name="T16">- Čištění plynových kotlů:<text:s/></text:span><text:span text:style-name="T17">450</text:span><text:span text:style-name="T18"><text:s/>Kč</text:span></text:p>
      <text:p text:style-name="Normální"><text:span text:style-name="T19">- Revize kotlů na tuhá paliva:<text:s/></text:span><text:span text:style-name="T20">1.300</text:span><text:span text:style-name="T21"><text:s/>Kč</text:span></text:p>
      <text:p text:style-name="P22">Dále nabízí levné vložkování a frézování komínů.</text:p>
      <text:p text:style-name="Normální"><text:span text:style-name="T23">Zájemci se mohou objednat na telefonním čísle</text:span><text:span text:style-name="T24">: 608 748 989</text:span><text:span text:style-name="T25">.</text:span></text:p>
      <text:p text:style-name="P26"/>
      <text:p text:style-name="P27">OZNÁMENÍ</text:p>
      <text:p text:style-name="Normální"><text:a xlink:href="https://www.veverskekninice.cz/organizace/materska-skola/ms-1/" office:target-frame-name="_top" xlink:show="replace"><text:span text:style-name="T28">Z</text:span><text:span text:style-name="T29">ápis dětí do</text:span><text:span text:style-name="T30"><text:s/>Mateřské školy Veverské Knínice</text:span></text:a><text:span text:style-name="T31"><text:s/>na školní rok 2025/26 se uskuteční 12. a 13. května 2025.  </text:span><text:span text:style-name="T32">Informace, tiskopisy, žádosti o přijetí dítěte jsou k dispozici na webu školky<text:s/></text:span><text:a xlink:href="http://www.veverskekninice.cz/organizace/materska-skola" office:target-frame-name="_top" xlink:show="replace"><text:span text:style-name="T33">www.veverskekninice.cz/organizace/materska-skola</text:span></text:a><text:span text:style-name="T34"><text:s/>. <text:s/>Informace jak žádost podat naleznete též na stránkách obce.</text:span></text:p>
      <text:p text:style-name="P35">POZVÁNKA</text:p>
      <text:p text:style-name="Normální"><text:span text:style-name="T36">V neděli 4.5.2025 v 16:30h se na místním fotbalovém hřišti uskuteční fotbalové utkání<text:s/></text:span><text:span text:style-name="T37"><text:line-break/>Veverské Knínice/ Medlov. <text:s/>Občerstvení zajištěno, těšíme se na všechny naše fanoušky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1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Calibri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5-04-29T09:53:00Z</meta:creation-date>
    <dc:date>2025-04-30T11:52:00Z</dc:date>
    <meta:template xlink:href="Normal" xlink:type="simple"/>
    <meta:editing-cycles>6</meta:editing-cycles>
    <meta:editing-duration>PT1680S</meta:editing-duration>
    <meta:document-statistic meta:page-count="1" meta:paragraph-count="2" meta:word-count="188" meta:character-count="1297" meta:row-count="9" meta:non-whitespace-character-count="1111"/>
  </office:meta>
</office:document-meta>
</file>