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OZNÁMENÍ</text:p>
      <text:p text:style-name="Normální">Dne 17.4.2023 byla vyvěšena výzva k podání žádosti o individuální dotaci z rozpočtu obce Veverské Knínice na rok 2023. Potřebné informace a tiskopis žádosti naleznete na<text:s/>stránkách obce.</text:p>
      <text:p text:style-name="Normální"/>
      <text:p text:style-name="Normální">Ve čtvrtek 27.4.2023 nebudou z organizačních důvodů odpolední úřední hodiny.</text:p>
      <text:p text:style-name="Normální"/>
      <text:p text:style-name="P2">PÁLENÍ ČARODĚJNIC</text:p>
      <text:p text:style-name="Normální">Rybáři a obec Veverské Knínice vás srdečně zvou na tardiční Pálení čarodějnic. Akce se bude konat v neděli 30.4.2023 na rybníku Orlík od 16h. K tanci a poslechu bude hrát kapela Kulomet. Občerstvení zajištěno. Vstupné dobrovolné- příspěvek půjde na kapelu. Účast na vlastní nebezpečí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4-24T07:47:00Z</meta:creation-date>
    <dc:date>2023-04-24T15:09:00Z</dc:date>
    <meta:template xlink:href="Normal" xlink:type="simple"/>
    <meta:editing-cycles>4</meta:editing-cycles>
    <meta:editing-duration>PT6000S</meta:editing-duration>
    <meta:document-statistic meta:page-count="1" meta:paragraph-count="1" meta:word-count="83" meta:character-count="577" meta:row-count="4" meta:non-whitespace-character-count="495"/>
  </office:meta>
</office:document-meta>
</file>