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color="#1F497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3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4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5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6" style:parent-style-name="Normální" style:family="paragraph">
      <style:text-properties style:font-name="Calibri" style:font-name-complex="Calibri" fo:font-weight="bold" style:font-weight-asian="bold" fo:color="#1F497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OZNÁMENÍ PRO OBČANY</text:p>
      <text:p text:style-name="P2">Opravená věžička na kostele je přihlášená do soutěže o nejlépe opravenou kulturní památku JMK.<text:s/></text:p>
      <text:p text:style-name="P3">Hlasovat pro Veverské Knínice lze formou sms ve tvaru: PAMATKA 20 na<text:s/>telefonní číslo: 736 301 599. Více na stránkách obce.<text:s/></text:p>
      <text:p text:style-name="P4"/>
      <text:p text:style-name="P5"/>
      <text:p text:style-name="P6">VYZDOBME SI NÁVES</text:p>
      <text:p text:style-name="P7">Vánoční strom vystřídala jarní břízka a vy všichni kdo máte zájem, přijďte si pověsit velikonoční vajíčko a vyzdobit tak Knínickou náves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20T17:56:00Z</meta:creation-date>
    <dc:date>2023-03-21T07:35:00Z</dc:date>
    <meta:template xlink:href="Normal" xlink:type="simple"/>
    <meta:editing-cycles>2</meta:editing-cycles>
    <meta:editing-duration>PT480S</meta:editing-duration>
    <meta:document-statistic meta:page-count="1" meta:paragraph-count="1" meta:word-count="57" meta:character-count="399" meta:row-count="2" meta:non-whitespace-character-count="343"/>
  </office:meta>
</office:document-meta>
</file>