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text-properties fo:font-size="14pt" style:font-size-asian="14pt" style:font-size-complex="14pt"/>
    </style:style>
    <style:style style:name="P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OZNÁMENÍ</text:p>
      <text:p text:style-name="P2">Tento čtvrtek  20. dubna bude ordinace MUDr.Aleny Svobodové  v Říčanech ordinovat od 13ti hodin do 15,30 pouze pro velmi akutní a objednané pacienty.</text:p>
      <text:p text:style-name="P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6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4-18T09:03:00Z</meta:creation-date>
    <dc:date>2023-04-18T09:23:00Z</dc:date>
    <meta:template xlink:href="Normal" xlink:type="simple"/>
    <meta:editing-cycles>1</meta:editing-cycles>
    <meta:editing-duration>PT1200S</meta:editing-duration>
    <meta:document-statistic meta:page-count="1" meta:paragraph-count="1" meta:word-count="23" meta:character-count="160" meta:row-count="1" meta:non-whitespace-character-count="138"/>
  </office:meta>
</office:document-meta>
</file>