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</text:p>
      <text:p text:style-name="Normální">Veřejné zasedání zastupitelstva obce Veverské Knínice se bude konat ve čtvrtek 14. 3. 2024 v 18 hod v zasedací místnosti Obecního úřadu.</text:p>
      <text:p text:style-name="Normální"/>
      <text:p text:style-name="P2">POZVÁNKA</text:p>
      <text:p text:style-name="Normální">Kníničtí zahrádkáři pořádají v sobotu 23. 3. 2024 tradiční Josefskou zábavu.<text:s/><text:line-break/>Začátek je ve 20 hodin. K tanci a poslechu hraje hudba HOBBY MUSIC.<text:s/><text:line-break/>Občerstvení a tombola zajištěna, vstupné 150 Kč.<text:s/><text:line-break/>Všichni jste srdečně zván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3-12T09:38:00Z</meta:creation-date>
    <dc:date>2024-03-12T11:01:00Z</dc:date>
    <meta:template xlink:href="Normal" xlink:type="simple"/>
    <meta:editing-cycles>1</meta:editing-cycles>
    <meta:editing-duration>PT4980S</meta:editing-duration>
    <meta:document-statistic meta:page-count="1" meta:paragraph-count="1" meta:word-count="55" meta:character-count="380" meta:row-count="2" meta:non-whitespace-character-count="326"/>
  </office:meta>
</office:document-meta>
</file>