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gmail-msonospacing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5" style:parent-style-name="gmail-msonospacing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" style:parent-style-name="gmail-msonospacing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7" style:parent-style-name="gmail-msonospacing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OZNÁMENÍ</text:p>
      <text:p text:style-name="Normální">Ve čtvrtek 27.4. v 18h se<text:s/>bude konat v sokolovně<text:s/>valná hromada TJ Sokol Veverské Knínice.</text:p>
      <text:p text:style-name="Normální"/>
      <text:p text:style-name="P3">PRODEJ</text:p>
      <text:p text:style-name="P4">Firma  KOHAPLANT, spol. s r.o., prodejce ovocných dřevin bude ve čtvrtek 27.4. od 11:20 před OÚ prodávat ovocné stromky, různých druhů a odrůd, vypěstovaných z bezvirózního materiálu pro jarní výsadbu.</text:p>
      <text:p text:style-name="P5">Prodávat se budou tyto druhy a odrůdy ovocných dřevin:</text:p>
      <text:p text:style-name="P6">Jabloně, Broskve, Švestky, Hrušky, Třešně, Rybíz , angrešt:  osvědčené odrůdy vynikající chuti, nenáročné pro pěstování. Speciální zakořeňovací hnojivo. Různé druhy drobného ovoce. Kořeny jsou ošetřeny disperzním gelem zabraňujícím proti vysychání.</text:p>
      <text:p text:style-name="P7">                   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gmail-msonospacing" style:display-name="gmail-msonospacing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Calibri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24T07:47:00Z</meta:creation-date>
    <dc:date>2023-04-26T10:27:00Z</dc:date>
    <meta:template xlink:href="Normal" xlink:type="simple"/>
    <meta:editing-cycles>8</meta:editing-cycles>
    <meta:editing-duration>PT14880S</meta:editing-duration>
    <meta:document-statistic meta:page-count="1" meta:paragraph-count="1" meta:word-count="92" meta:character-count="636" meta:row-count="4" meta:non-whitespace-character-count="545"/>
  </office:meta>
</office:document-meta>
</file>