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OZNÁMENÍ</text:p>
      <text:p text:style-name="Normální"><text:span text:style-name="T2">Veřejné zasedání zastupitelstva obce<text:s/></text:span><text:span text:style-name="T3">Veverské Knínice<text:s/></text:span><text:span text:style-name="T4">se bude konat ve čtvrtek 14.12.2023 v 19h v zasedací místnosti Obecního úřa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Foltýnová</meta:initial-creator>
    <dc:creator>Markéta Foltýnová</dc:creator>
    <meta:creation-date>2023-12-11T11:53:00Z</meta:creation-date>
    <dc:date>2023-12-11T11:55:00Z</dc:date>
    <meta:template xlink:href="Normal" xlink:type="simple"/>
    <meta:editing-cycles>1</meta:editing-cycles>
    <meta:editing-duration>PT120S</meta:editing-duration>
    <meta:document-statistic meta:page-count="1" meta:paragraph-count="1" meta:word-count="20" meta:character-count="141" meta:row-count="1" meta:non-whitespace-character-count="122"/>
  </office:meta>
</office:document-meta>
</file>