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ětský den aneb hurá do školy<text:s/></text:p>
      <text:p text:style-name="Normální">Akce pro celou rodinu se koná na rybníku Orlík v sobotu 26. srpna 2023. Od 8 hod. se uskuteční rybářské závody. Od 14 hod. program pro děti plný her a<text:s/>zajímavostí. Od 17 hod. bude dětská diskotéka a ve večerních hodinách diskotéka pro dospělé. Občerstvení během celého dne je zajištěno.<text:s/><text:span text:style-name="T2">Malá změna- akce se bude konat za každého počasí</text:span>. Bližší podrobnosti naleznete na stánkách obce. Přijďte se rozloučit s<text:s/>prázdninami v pruhovaném oblečení. Srdečně zvou pořadatelé.</text:p>
      <text:p text:style-name="P3"/>
      <text:p text:style-name="P4">Fotbalové utkání</text:p>
      <text:p text:style-name="Normální">V neděli 20.8.2023 od 17h <text:s/>se uskuteční domácí mistrovské utkání Veverské Knínice- Zastávka B, na místním fotbalovém hřiš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8-17T05:57:00Z</meta:creation-date>
    <dc:date>2023-08-17T09:44:00Z</dc:date>
    <meta:template xlink:href="Normal" xlink:type="simple"/>
    <meta:editing-cycles>2</meta:editing-cycles>
    <meta:editing-duration>PT600S</meta:editing-duration>
    <meta:document-statistic meta:page-count="1" meta:paragraph-count="1" meta:word-count="92" meta:character-count="640" meta:row-count="4" meta:non-whitespace-character-count="549"/>
  </office:meta>
</office:document-meta>
</file>