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6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P7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T8" style:parent-style-name="Standardnípísmoodstavce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0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1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5" style:parent-style-name="Normální" style:family="paragraph">
      <style:text-properties style:font-name="Calibri" style:font-name-complex="Calibri" fo:font-size="12pt" style:font-size-asian="12pt" style:font-size-complex="12pt"/>
    </style:style>
    <style:style style:name="T16" style:parent-style-name="Standardnípísmoodstavce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18" style:parent-style-name="Normální" style:family="paragraph">
      <style:text-properties style:font-name="Calibri" style:font-name-asian="Times New Roman" style:font-name-complex="Calibri" fo:font-size="12pt" style:font-size-asian="12pt" style:font-size-complex="12pt"/>
    </style:style>
    <style:style style:name="P19" style:parent-style-name="Normální" style:family="paragraph">
      <style:text-properties style:font-name="Calibri" style:font-name-asian="Times New Roman" style:font-name-complex="Calibri" fo:font-size="12pt" style:font-size-asian="12pt" style:font-size-complex="12pt"/>
    </style:style>
    <style:style style:name="P20" style:parent-style-name="Normální" style:family="paragraph">
      <style:text-properties style:font-name="Calibri" style:font-name-asian="Times New Roman" style:font-name-complex="Calibri" fo:font-size="12pt" style:font-size-asian="12pt" style:font-size-complex="12pt"/>
    </style:style>
    <style:style style:name="P21" style:parent-style-name="Normální" style:family="paragraph">
      <style:text-properties style:font-name="Calibri" style:font-name-asian="Times New Roman" style:font-name-complex="Calibri" fo:font-size="12pt" style:font-size-asian="12pt" style:font-size-complex="12pt"/>
    </style:style>
    <style:style style:name="P22" style:parent-style-name="Normální" style:family="paragraph">
      <style:text-properties style:font-name="Calibri" style:font-name-asian="Times New Roman" style:font-name-complex="Calibri" fo:font-size="12pt" style:font-size-asian="12pt" style:font-size-complex="12pt"/>
    </style:style>
    <style:style style:name="P23" style:parent-style-name="Normální" style:family="paragraph">
      <style:text-properties style:font-name="Calibri" style:font-name-asian="Times New Roman" style:font-name-complex="Calibri" fo:font-size="12pt" style:font-size-asian="12pt" style:font-size-complex="12pt"/>
    </style:style>
    <style:style style:name="P24" style:parent-style-name="Normální" style:family="paragraph">
      <style:text-properties style:font-name="Calibri"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margin-top="0.0694in" fo:margin-bottom="0.0694in"/>
    </style:style>
    <style:style style:name="T26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27" style:parent-style-name="Standardnípísmoodstavc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28" style:parent-style-name="Standardnípísmoodstavce" style:family="text">
      <style:text-properties style:font-name="Calibri" style:font-name-complex="Calibri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Silné" style:family="text">
      <style:text-properties style:font-name="Calibri" style:font-name-complex="Calibri" fo:font-weight="normal" style:font-weight-asian="normal" fo:font-style="italic" style:font-style-asian="italic" style:font-style-complex="italic" fo:font-size="12pt" style:font-size-asian="12pt" style:font-size-complex="12pt"/>
    </style:style>
    <style:style style:name="P30" style:parent-style-name="Normální" style:family="paragraph">
      <style:paragraph-properties fo:margin-top="0.0694in" fo:margin-bottom="0.0694in"/>
    </style:style>
    <style:style style:name="T31" style:parent-style-name="Silné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RODEJ</text:p>
      <text:p text:style-name="Normální"><text:span text:style-name="T2">Zelenina Juvita</text:span><text:span text:style-name="T3"><text:s/>Uherský Brod bude</text:span><text:span text:style-name="T4"> ve čtvrtek 1.6. u horní točny autobusu od 8:10 h, a před Oú od 8:30 h </text:span><text:span text:style-name="T5">, prodávat jahody, nové brambory, Slovenská rajčata, papriky, okurky.</text:span></text:p>
      <text:p text:style-name="P6">Dále prodavá cibuli, nový česnek, jablka, žampiony, hlívu ústřičnou a další ovoce a zeleninu. Nabízí také český med a olejové svíčky.</text:p>
      <text:p text:style-name="P7"/>
      <text:p text:style-name="Normální"><text:span text:style-name="T8">Vinařství Holánek</text:span><text:span text:style-name="T9"><text:s/>přijede v</text:span><text:span text:style-name="T10"> </text:span><text:span text:style-name="T11">pátek</text:span><text:span text:style-name="T12"><text:s/>2.6.</text:span><text:span text:style-name="T13"><text:s/>s pojízdnou vinotékou a bude před OÚ od 14:35- 14:50h prodávat- tento týden nabízí pol</text:span><text:span text:style-name="T14">osladký Tramín červený za akční cenu 150 Kč (běžně za 200 Kč) a polosuchý Cabernet Sauvignon rosé jen za 120 Kč (běžně 160 Kč).</text:span></text:p>
      <text:p text:style-name="P15"/>
      <text:p text:style-name="Normální"><text:span text:style-name="T16">Obec Veverské Knínice</text:span><text:span text:style-name="T17"><text:s/>nabízí suché jehličnaté palivové dřevo v délkách 4 m .</text:span></text:p>
      <text:p text:style-name="P18">Cena s dopravou 1150,- Kč včetně DPH za prostorový metr rovnaný,<text:s/>cena bez dopravy na skládce u lesa 920,- Kč včetně DPH</text:p>
      <text:p text:style-name="P19">Zájemci se mohou objednat u lesního správce na tel. 739 354 749.</text:p>
      <text:p text:style-name="P20">Akce platí do vyprodání zásob.</text:p>
      <text:p text:style-name="P21"/>
      <text:p text:style-name="P22"/>
      <text:p text:style-name="P23"/>
      <text:p text:style-name="P24">NABÍDKA VOLNÝCH PRACOVNÍCH MÍST</text:p>
      <text:p text:style-name="P25"><text:span text:style-name="T26">Firma Bioster, a.s</text:span><text:span text:style-name="T27">., Veverská Bítýška hledá zaměstnankyně na pracovní pozice:<text:s/></text:span><text:span text:style-name="T28">Sanitářka/</text:span><text:span text:style-name="T29">Operátorka výroby.</text:span></text:p>
      <text:p text:style-name="P30"><text:span text:style-name="T31">DÁLE</text:span></text:p>
      <text:p text:style-name="Normální"><text:span text:style-name="T32">Starostka města Rosice</text:span><text:span text:style-name="T33"><text:s/>vyhlašuje výběrová řízení na obsazení volných pracovních <text:s/>míst a to na pozice- účetní , referent správy daně, referent odboru životního prostředí- vodní hospodářství a</text:span><text:span text:style-name="T34"><text:s/></text:span><text:span text:style-name="T35">strážník Městské policie Rosice.<text:s/></text:span></text:p>
      <text:p text:style-name="Normální">PODROBNOSTI VŠECH NABÍDEK PRACOVNÍCH MÍST NALEZNETE V AKTUALITÁCH NA STRÁNKÁCH NAŠÍ OBC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4%"/>
      <style:text-properties style:font-name-complex="Calibri"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5-31T06:49:00Z</meta:creation-date>
    <dc:date>2023-05-31T08:58:00Z</dc:date>
    <meta:template xlink:href="Normal" xlink:type="simple"/>
    <meta:editing-cycles>4</meta:editing-cycles>
    <meta:editing-duration>PT7680S</meta:editing-duration>
    <meta:document-statistic meta:page-count="1" meta:paragraph-count="2" meta:word-count="192" meta:character-count="1323" meta:row-count="9" meta:non-whitespace-character-count="1133"/>
  </office:meta>
</office:document-meta>
</file>