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VÁNKA</text:p>
      <text:p text:style-name="Normální">Mechovské krasavice Vás všechny srdečně zvou na Babské hody, které se budou konat v sobotu 7.6.2025. Program- od 10h proběhne zvaní stárek na hody, od 16:30h program za sokolovnou, kde se můžete těšit na vystoupení dětí, dále jsou připraveny soutěže pro děti, malování na obličej a občerstvení. Hodová zábava započne od 20h. K tanci a poslechu zahraje dechová kapela Hulíňané. Občerstvení a bohatá tombola zajištěna. Těšíme se na Vá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5-06-03T11:55:00Z</meta:creation-date>
    <dc:date>2025-06-03T11:5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43" meta:row-count="3" meta:non-whitespace-character-count="380"/>
  </office:meta>
</office:document-meta>
</file>