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Prodej</text:p>
      <text:p text:style-name="Normální">Do naší obce přijede soukromý prodejce ovoce a zeleniny a bude od 15h před obecním úřadem prodávat brambory na uskladnění 12Kč/ kg, cibuli na uskladnění 20Kč/ kg, jablka 25Kč/ kg a další ovoce a zeleninu. Prodejce se na místě zdrží 20minu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1-09T11:40:00Z</meta:creation-date>
    <dc:date>2022-11-09T11:45:00Z</dc:date>
    <meta:template xlink:href="Normal" xlink:type="simple"/>
    <meta:editing-cycles>1</meta:editing-cycles>
    <meta:editing-duration>PT300S</meta:editing-duration>
    <meta:document-statistic meta:page-count="1" meta:paragraph-count="1" meta:word-count="35" meta:character-count="247" meta:row-count="1" meta:non-whitespace-character-count="213"/>
  </office:meta>
</office:document-meta>
</file>