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3" style:parent-style-name="Standardnípísmoodstavce" style:family="text">
      <style:text-properties style:font-name="Times New Roman" fo:color="#000000" fo:font-size="15pt" style:font-size-asian="15pt" style:font-size-complex="14pt"/>
    </style:style>
    <style:style style:name="T4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6" style:parent-style-name="Standardnípísmoodstavce" style:family="text">
      <style:text-properties style:font-name="Times New Roman" fo:color="#000000" fo:font-size="14pt" style:font-size-asian="14pt" style:font-size-complex="14pt" fo:background-color="#FFFFFF"/>
    </style:style>
    <style:style style:name="T7" style:parent-style-name="Standardnípísmoodstavce" style:family="text">
      <style:text-properties style:font-name="Times New Roman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style:font-name="Times New Roman" fo:color="#4D4D4D" fo:font-size="14pt" style:font-size-asian="14pt" style:font-size-complex="14pt" fo:background-color="#FFFFFF"/>
    </style:style>
    <style:style style:name="P9" style:parent-style-name="Normální" style:family="paragraph">
      <style:text-properties style:font-name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0" style:parent-style-name="Normální" style:family="paragraph">
      <style:text-properties style:font-name="Times New Roman" fo:font-weight="bold" style:font-weight-asian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1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2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3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4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5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6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7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8" style:parent-style-name="Normální" style:family="paragraph">
      <style:paragraph-properties style:text-autospace="none" fo:margin-bottom="0in" fo:line-height="100%"/>
      <style:text-properties style:font-name="Times New Roman" style:font-weight-complex="bold" fo:color="#000000" fo:font-size="14pt" style:font-size-asian="14pt" style:font-size-complex="14pt"/>
    </style:style>
    <style:style style:name="P19" style:parent-style-name="Normální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Normální" style:family="paragraph">
      <style:paragraph-properties style:text-autospace="none" fo:margin-bottom="0in" fo:line-height="100%"/>
    </style:style>
    <style:style style:name="T21" style:parent-style-name="Standardnípísmoodstavce" style:family="text">
      <style:text-properties style:font-name="Times New Roman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SILVESTROVSKÝ BÁL</text:p>
      <text:p text:style-name="Normální"><text:span text:style-name="T2">Zveme vás na Silvestrovský bál s programem, který se uskuteční v místní sokolovně 31.12.2023. Vstupenky jsou k dostání u paní Markéty Foltýnové<text:s/></text:span><text:span text:style-name="T3">(</text:span><text:span text:style-name="T4">tel. 723318351), nebo</text:span><text:span text:style-name="T5"><text:s/>na obecním úřadě v odpoledních úředních hodinách.<text:s/></text:span><text:span text:style-name="T6">V ceně vstupenky je večere formou rautu, sekt, karnevalové propriety a zábavný program. Počet vstupenek je omezen kapacitou sálu a vstupenky je třeba zakoupit předem! Akci pořádají lidé lidem. Srdečně zvem</text:span><text:span text:style-name="T7">e na veselé a společné zakončení roku</text:span><text:span text:style-name="T8">.</text:span></text:p>
      <text:p text:style-name="P9"/>
      <text:p text:style-name="P10">PRODEJ ŽIVÝCH RYB</text:p>
      <text:p text:style-name="P11">Oznamujeme občanům, že do naší obce přijede pojízdná prodejna z Pohořelic a bude v úterý 19.12.2023 od 9:30h vedle OÚ, prodávat živé ryby.</text:p>
      <text:p text:style-name="P12">V nabídce bude mít:</text:p>
      <text:p text:style-name="P13">-Pohořelický Kapr 1.třída (do váhy 2,5kg) 135,-Kč/kg</text:p>
      <text:p text:style-name="P14">-Kapr výběr (nad 2,5kg) 145,-Kč/kg</text:p>
      <text:p text:style-name="P15">-Amur 155,-Kč/kg</text:p>
      <text:p text:style-name="P16">-Tolstolobik 100,-Kč/kg</text:p>
      <text:p text:style-name="P17">Prodej se uskuteční po dobu asi 1/2hodiny dle zájmu občanů.</text:p>
      <text:p text:style-name="P18"/>
      <text:p text:style-name="P19">OZNÁMENÍ</text:p>
      <text:p text:style-name="P20"><text:span text:style-name="T21">Oznamujeme občanům, že z důvodu nemoci se ruší nedělní tančírny a to do konce roku. Pokračovat budou v novém roce od 7.1.2024. Děkujeme za pochope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Foltýnová</meta:initial-creator>
    <dc:creator>Markéta Foltýnová</dc:creator>
    <meta:creation-date>2023-12-04T16:23:00Z</meta:creation-date>
    <dc:date>2023-12-12T15:07:00Z</dc:date>
    <meta:template xlink:href="Normal" xlink:type="simple"/>
    <meta:editing-cycles>5</meta:editing-cycles>
    <meta:editing-duration>PT4080S</meta:editing-duration>
    <meta:document-statistic meta:page-count="1" meta:paragraph-count="2" meta:word-count="145" meta:character-count="1003" meta:row-count="7" meta:non-whitespace-character-count="860"/>
  </office:meta>
</office:document-meta>
</file>