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complex="Calibri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0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2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3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4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PRODEJ</text:p>
      <text:p text:style-name="Normální"><text:span text:style-name="T2">Zelenina Juvita Uherský Brod bude </text:span><text:span text:style-name="T3">v</text:span><text:span text:style-name="T4">e čtvrtek 18.5. u horní točny autobusu od 8:20 h, a před</text:span><text:span text:style-name="T5"><text:s/>Oú od 8:40 h, </text:span><text:span text:style-name="T6">prodávat Slovenská</text:span><text:span text:style-name="T7"> rajčata, papriky, okurky, konzumní</text:span><text:span text:style-name="T8"> </text:span><text:span text:style-name="T9">brambory</text:span><text:span text:style-name="T10">, česnek, cibuli, sadbové brambory, jablka a další ovoce a zeleninu.</text:span><text:span text:style-name="T11"> Dále nabízí žampiony, hlívu ústřičnou, čalamádu a olejové svíčky.</text:span></text:p>
      <text:p text:style-name="P12"/>
      <text:p text:style-name="P13"/>
      <text:p text:style-name="P14">Vinařství Holánek přijede v pátek s pojízdnou vinotékou a bude v době od 14:35 do 14:50h před OÚ prodávat- tento týden nabízí polosladký Ryzlink rýnský 2021 za 150 Kč (běžně 200 Kč) a polosuché Sylvánské zelené 2022 pozdní sběr za 120 Kč (běžně 160 Kč).</text:p>
      <text:p text:style-name="P1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5-17T07:14:00Z</meta:creation-date>
    <dc:date>2023-05-17T07:18:00Z</dc:date>
    <meta:template xlink:href="Normal" xlink:type="simple"/>
    <meta:editing-cycles>1</meta:editing-cycles>
    <meta:editing-duration>PT240S</meta:editing-duration>
    <meta:document-statistic meta:page-count="1" meta:paragraph-count="1" meta:word-count="82" meta:character-count="567" meta:row-count="4" meta:non-whitespace-character-count="486"/>
  </office:meta>
</office:document-meta>
</file>