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VÁNKA<text:s/></text:p>
      <text:p text:style-name="Normální">V sobotu 25. března od 15 hod. se koná v místní sokolovně<text:s/><text:span text:style-name="T2">sousedské setkání.</text:span></text:p>
      <text:p text:style-name="Normální">Přijďte ochutnat svět na talíři, poznat své sousedy a společně si zazpívat. Zahraje<text:s/><text:span text:style-name="T3">cimbálová<text:s/></text:span><text:span text:style-name="T4">muzika Jánoch</text:span><text:s/>a zazpívá ukrajinský pětičlenný sbor<text:s/><text:span text:style-name="T5">Kupava</text:span><text:s/>v doprovodu harmonikáře. Pokud budete chtít na akci přispět, přineste s sebou něco na ochutnání z vlastní výroby anebo něco dobrého k pití. Vstup na akci je volný. Rodiny s dětmi jsou vítané.<text:s/></text:p>
      <text:p text:style-name="Normální">Zvou<text:s/>sousedé Julija Prejsová, Štefan Kormaňák a Jiřina Hrabálková.</text:p>
      <text:p text:style-name="Normální"/>
      <text:p text:style-name="Normální"/>
      <text:p text:style-name="Normální"/>
      <text:p text:style-name="P6">Vakcinace proti vzteklině</text:p>
      <text:p text:style-name="Normální">V sobotu 1.4. přijede veterinární lékař Lukáš Máška z kliniky AXA a bude před Obecním úřadem<text:s/>od 12:30- 13h<text:s/>provádět očkování proti vzteklině. Cena základního očkování je 120Kč, celá kombinace očkování včetně vztekliny je 330Kč a čipování 530Kč. Dále nabízí k prodeji odčervovací tablety, pipety a obojky proti klíšťatům a blechám pro psy i kočky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-complex="Calibri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23T11:33:00Z</meta:creation-date>
    <dc:date>2023-03-23T16:52:00Z</dc:date>
    <meta:template xlink:href="Normal" xlink:type="simple"/>
    <meta:editing-cycles>3</meta:editing-cycles>
    <meta:editing-duration>PT2100S</meta:editing-duration>
    <meta:document-statistic meta:page-count="1" meta:paragraph-count="1" meta:word-count="126" meta:character-count="875" meta:row-count="6" meta:non-whitespace-character-count="750"/>
  </office:meta>
</office:document-meta>
</file>