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PÁLENÍ ČARODĚJNIC</text:p>
      <text:p text:style-name="Normální">Rybáři a obec Veverské Knínice vás srdečně zvou na tradiční Pálení čarodějnic. Akce se bude konat v neděli 30.4.2023 na rybníku Orlík od 16h. Od 12h možnost chytání ryb pro děti. K tanci a poslechu bude hrát kapela Kulomet. Občerstvení zajištěno. Účast na vlastní nebezpeč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26T10:26:00Z</meta:creation-date>
    <dc:date>2023-04-26T10:26:00Z</dc:date>
    <meta:template xlink:href="Normal" xlink:type="simple"/>
    <meta:editing-cycles>1</meta:editing-cycles>
    <meta:editing-duration>PT0S</meta:editing-duration>
    <meta:document-statistic meta:page-count="1" meta:paragraph-count="1" meta:word-count="42" meta:character-count="293" meta:row-count="2" meta:non-whitespace-character-count="252"/>
  </office:meta>
</office:document-meta>
</file>