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-complex="Calibri" fo:font-size="14pt" style:font-size-asian="14pt" style:font-size-complex="14pt"/>
    </style:style>
    <style:style style:name="P3" style:parent-style-name="Normální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ilné" style:family="text">
      <style:text-properties style:font-name-complex="Calibri" fo:font-weight="normal" style:font-weight-asian="normal" fo:font-size="14pt" style:font-size-asian="14pt" style:font-size-complex="14pt"/>
    </style:style>
    <style:style style:name="T5" style:parent-style-name="Silné" style:family="text">
      <style:text-properties style:font-name-complex="Calibri" fo:font-weight="normal" style:font-weight-asian="normal" fo:font-size="14pt" style:font-size-asian="14pt" style:font-size-complex="14pt"/>
    </style:style>
    <style:style style:name="T6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7" style:parent-style-name="Silné" style:family="text">
      <style:text-properties style:font-name-complex="Calibri" fo:font-weight="normal" style:font-weight-asian="normal" fo:font-size="14pt" style:font-size-asian="14pt" style:font-size-complex="14pt"/>
    </style:style>
    <style:style style:name="T8" style:parent-style-name="Hypertextovýodkaz" style:family="text">
      <style:text-properties style:font-name-complex="Calibri" fo:font-weight="bold" style:font-weight-asian="bold" fo:font-size="14pt" style:font-size-asian="14pt" style:font-size-complex="14pt"/>
    </style:style>
    <style:style style:name="T9" style:parent-style-name="Silné" style:family="text">
      <style:text-properties style:font-name-complex="Calibri" fo:font-weight="normal" style:font-weight-asian="normal" fo:font-size="14pt" style:font-size-asian="14pt" style:font-size-complex="14pt"/>
    </style:style>
    <style:style style:name="T10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P11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-complex="Calibri" style:font-weight-complex="bold" fo:font-size="14pt" style:font-size-asian="14pt" style:font-size-complex="14pt"/>
    </style:style>
    <style:style style:name="T13" style:parent-style-name="Standardnípísmoodstavce" style:family="text">
      <style:text-properties style:font-name-complex="Calibri"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name-complex="Calibri" fo:font-size="14pt" style:font-size-asian="14pt" style:font-size-complex="14pt"/>
    </style:style>
    <style:style style:name="T16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name-complex="Calibri" fo:font-size="14pt" style:font-size-asian="14pt" style:font-size-complex="14pt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style:font-name-complex="Calibri" fo:font-size="14pt" style:font-size-asian="14pt" style:font-size-complex="14pt"/>
    </style:style>
    <style:style style:name="T20" style:parent-style-name="Standardnípísmoodstavce" style:family="text">
      <style:text-properties style:font-name-complex="Calibri" fo:font-size="14pt" style:font-size-asian="14pt" style:font-size-complex="14pt"/>
    </style:style>
    <style:style style:name="T21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style:font-name-complex="Calibri" fo:font-size="14pt" style:font-size-asian="14pt" style:font-size-complex="14pt"/>
    </style:style>
    <style:style style:name="T23" style:parent-style-name="Standardnípísmoodstavce" style:family="text">
      <style:text-properties style:font-name-complex="Calibri" fo:font-size="14pt" style:font-size-asian="14pt" style:font-size-complex="14pt"/>
    </style:style>
    <style:style style:name="T24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5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RODEJ</text:p>
      <text:p text:style-name="P2">V úterý  17.1.2023 <text:s/>přijede pojízdná prodejna z Velkých Pavlovic a bude před Obecním úřadem <text:s/>v době od 13.20-13.30 hod. prodávat- chlazené kuřecí, krůtí a vepřové maso z českých<text:s/>chovů.<text:s/></text:p>
      <text:p text:style-name="P3">Palivové dřevo</text:p>
      <text:p text:style-name="Normální"><text:span text:style-name="T4">Společnost Dřevo Habrovany nabízí v zimní akci k prodeji štípané palivové dřevo. Skladem tvrdé i měkké dřevo - v délce polínek 25, 33 a 50cm, dále pak i suché dřevo - v délce polínek 33 a 50cm. Doprava zajištěna až k Vám domů. Cenu<text:s/></text:span><text:span text:style-name="T5">dřeva a dopravy naleznete na akčním letáku na stránkách Veverských Knínic v příloze hlášení .</text:span><text:span text:style-name="T6"><text:line-break/></text:span><text:span text:style-name="T7">Kontakt a objednávky na telefonním čísle : 739 572 972 nebo<text:s/></text:span><text:a xlink:href="http://www.drevohabrovany.cz" office:target-frame-name="_top" xlink:show="replace"><text:span text:style-name="T8">www.drevohabrovany.cz</text:span></text:a><text:span text:style-name="T9">.</text:span><text:span text:style-name="T10"><text:line-break/></text:span></text:p>
      <text:p text:style-name="P11">Čištění komínů</text:p>
      <text:p text:style-name="Normální"><text:span text:style-name="T12">Sdružení kominík</text:span><text:span text:style-name="T13">ů a topenářů</text:span><text:span text:style-name="T14"><text:s/></text:span><text:span text:style-name="T15">bude provádět v naší obci v </text:span><text:span text:style-name="T16">PÁTEK</text:span><text:span text:style-name="T17"><text:s/>dne<text:s/></text:span><text:span text:style-name="T18">10.2.</text:span><text:span text:style-name="T19">, kontroly a čištění komínů za 450 Kč, čištění plynových kotlů za 450 Kč a revize kotlů na tuhá paliva za 1 100 Kč. Dále nabízí vložkování, frézování komínu.</text:span></text:p>
      <text:p text:style-name="Normální"><text:span text:style-name="T20">Zájemci se mohou<text:s/></text:span><text:span text:style-name="T21">objednat</text:span><text:span text:style-name="T22"><text:s/>telefonicky na<text:s/></text:span><text:span text:style-name="T23">telefonním čísle:<text:s/></text:span><text:span text:style-name="T24">608 748 989</text:span></text:p>
      <text:p text:style-name="P2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1-16T11:48:00Z</meta:creation-date>
    <dc:date>2023-01-16T17:09:00Z</dc:date>
    <meta:template xlink:href="Normal" xlink:type="simple"/>
    <meta:editing-cycles>5</meta:editing-cycles>
    <meta:editing-duration>PT3720S</meta:editing-duration>
    <meta:document-statistic meta:page-count="1" meta:paragraph-count="1" meta:word-count="142" meta:character-count="981" meta:row-count="7" meta:non-whitespace-character-count="840"/>
  </office:meta>
</office:document-meta>
</file>