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style:line-height-at-least="0.2in" fo:background-color="#FFFFFF"/>
      <style:text-properties style:font-name="Arial CE" style:font-name-complex="Arial CE" fo:color="#333333" fo:font-size="20.5pt" style:font-size-asian="20.5pt" style:font-size-complex="20.5pt" style:language-asian="cs" style:country-asian="CZ"/>
    </style:style>
    <style:style style:name="P2" style:parent-style-name="Normální" style:family="paragraph">
      <style:paragraph-properties fo:text-align="justify" fo:margin-bottom="0.2833in" fo:background-color="#FFFFFF"/>
      <style:text-properties style:font-name="Arial CE" style:font-name-complex="Arial CE" fo:color="#4F4F4F" fo:font-size="8.5pt" style:font-size-asian="8.5pt" style:font-size-complex="8.5pt" style:language-asian="cs" style:country-asian="CZ"/>
    </style:style>
    <style:style style:name="P3" style:parent-style-name="Normální" style:family="paragraph">
      <style:paragraph-properties fo:text-align="justify" fo:background-color="#FFFFFF"/>
      <style:text-properties style:font-name="Arial CE" style:font-name-complex="Arial CE" fo:color="#4F4F4F" fo:font-size="8.5pt" style:font-size-asian="8.5pt" style:font-size-complex="8.5pt" style:language-asian="cs" style:country-asian="CZ"/>
    </style:style>
    <style:style style:name="P4" style:parent-style-name="Normální" style:family="paragraph">
      <style:paragraph-properties fo:text-align="justify" fo:background-color="#FFFFFF"/>
      <style:text-properties style:font-name="Arial CE" style:font-name-complex="Arial CE" fo:color="#4F4F4F" fo:font-size="8.5pt" style:font-size-asian="8.5pt" style:font-size-complex="8.5pt" style:language-asian="cs" style:country-asian="CZ"/>
    </style:style>
    <style:style style:name="P5" style:parent-style-name="Normální" style:family="paragraph">
      <style:paragraph-properties fo:text-align="justify" fo:background-color="#FFFFFF"/>
      <style:text-properties style:font-name="Arial CE" style:font-name-complex="Arial CE" fo:color="#4F4F4F" fo:font-size="8.5pt" style:font-size-asian="8.5pt" style:font-size-complex="8.5pt" style:language-asian="cs" style:country-asian="CZ"/>
    </style:style>
  </office:automatic-styles>
  <office:body>
    <office:text text:use-soft-page-breaks="true">
      <text:p text:style-name="P1">Policie hledá svědky</text:p>
      <text:p text:style-name="P2">Loupežného přepadení na dálnici D1</text:p>
      <text:p text:style-name="P3">Policie České republiky hledá svědky loupežného přepadení ze  dne 20. ledna 2023 kolem 21:30 hod. na dálnici D1 na 174km ve směru Praha - Brno, kde dosud neznámá osádka dodávkového vozidla VW za užití blikajícího světla modré barvy donutila zastavit dodávkové vozidlo Mercedes, kdy neznámý pachatelé okradli osádku a následně odcizili i vozidlo Mercedes. (Projíždějícím se situace mohla jevit jako běžná policejní kontrola).</text:p>
      <text:p text:style-name="P4"> </text:p>
      <text:p text:style-name="P5">Policisté žádají občany Veverských Knínic, kteří projížděli dne 20. ledna.2023 kolem 21:30 hod. na obec Veverské Knínice a viděli zde na křižovatce z hlavní silnice odstavené dodávkové vozidlo Mercedes Sprinter, bílé barvy a dodávkové vozidla VW šedé barvy, ať se obrátí na pracovníky Kriminální služby a vyšetřování na tel. 702292054 . Informace mohou také podat na tísňovou linku 158 nebo na nejbližší policejní služebnu. Policie předem děkuje za veškeré poznatky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2-02T09:41:00Z</meta:creation-date>
    <dc:date>2023-02-02T09:41:00Z</dc:date>
    <meta:template xlink:href="Normal" xlink:type="simple"/>
    <meta:editing-cycles>1</meta:editing-cycles>
    <meta:editing-duration>PT0S</meta:editing-duration>
    <meta:document-statistic meta:page-count="1" meta:paragraph-count="1" meta:word-count="137" meta:character-count="950" meta:row-count="6" meta:non-whitespace-character-count="814"/>
  </office:meta>
</office:document-meta>
</file>