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8" style:parent-style-name="Standardnípísmoodstavce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text-properties style:font-name="Calibri" style:font-name-complex="Calibri"/>
    </style:style>
    <style:style style:name="P12" style:parent-style-name="Normální" style:family="paragraph">
      <style:text-properties style:font-name="Calibri" style:font-name-complex="Calibri"/>
    </style:style>
    <style:style style:name="P13" style:parent-style-name="Normální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5" style:parent-style-name="Normální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PRODEJ</text:p>
      <text:p text:style-name="Normální"><text:span text:style-name="T2">Zelenina Juvita Uherský Brod bude </text:span><text:span text:style-name="T3">ve čtvrtek 5.10. u horní točny autobusu od 8:20 h, a před OÚ od 8:40<text:s/></text:span><text:span text:style-name="T4">h, </text:span><text:span text:style-name="T5">prodávat </text:span><text:span text:style-name="T6">konzumní brambory, krouhané zelí, jablka na uskladnění,<text:s/></text:span><text:span text:style-name="T7">hrušky, cibuli, česnek, </text:span><text:span text:style-name="T8">rajčata, okurky, papriku a další ovoce a zeleninu. </text:span><text:span text:style-name="T9">Dále nabízí žampiony, hlívu ústřičnou, olejové svíčky a med.</text:span></text:p>
      <text:p text:style-name="Normální"><text:span text:style-name="T10">Řidič přijímá objednávky na brambory na uskladnění a krouhané zelí na telefonním čísle: 777 897 272</text:span></text:p>
      <text:p text:style-name="P11"/>
      <text:p text:style-name="P12"/>
      <text:p text:style-name="P13">UPOZORNĚNÍ</text:p>
      <text:p text:style-name="P14">V obci se ojediněle objevili pracovníci, kteří chtějí údajně měnit vodoměry.</text:p>
      <text:p text:style-name="P15">Upozorňujeme občany, že pokud by přišli pracovníci vodárenské a.s. měnit vodoměry, prokáží se průkazem a poznáte je i podle služebního a označeného auta.  Bez prokázání nemá nikdo právo k vám do domu  vstupovat. Pokud byste měli pochybnosti, volejte na<text:s/>obecní úřad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10-04T06:52:00Z</meta:creation-date>
    <dc:date>2023-10-04T09:53:00Z</dc:date>
    <meta:template xlink:href="Normal" xlink:type="simple"/>
    <meta:editing-cycles>5</meta:editing-cycles>
    <meta:editing-duration>PT660S</meta:editing-duration>
    <meta:document-statistic meta:page-count="1" meta:paragraph-count="1" meta:word-count="111" meta:character-count="771" meta:row-count="5" meta:non-whitespace-character-count="661"/>
  </office:meta>
</office:document-meta>
</file>