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-complex="Calibri" fo:font-size="14pt" style:font-size-asian="14pt" style:font-size-complex="14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size="14pt" style:font-size-asian="14pt" style:font-size-complex="14pt"/>
    </style:style>
    <style:style style:name="T8" style:parent-style-name="Standardnípísmoodstavce" style:family="text">
      <style:text-properties style:font-name-complex="Calibri" fo:font-size="14pt" style:font-size-asian="14pt" style:font-size-complex="14pt"/>
    </style:style>
    <style:style style:name="P9" style:parent-style-name="Normální" style:family="paragraph">
      <style:text-properties style:font-name-complex="Calibri" fo:font-size="14pt" style:font-size-asian="14pt" style:font-size-complex="14pt"/>
    </style:style>
    <style:style style:name="P10" style:parent-style-name="Normální" style:family="paragraph">
      <style:text-properties style:font-name-complex="Calibri" fo:font-size="14pt" style:font-size-asian="14pt" style:font-size-complex="14pt"/>
    </style:style>
    <style:style style:name="P11" style:parent-style-name="Normální" style:family="paragraph">
      <style:text-properties style:font-name-complex="Calibri" fo:font-size="14pt" style:font-size-asian="14pt" style:font-size-complex="14pt"/>
    </style:style>
    <style:style style:name="P1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alibri" style:font-name-complex="Calibri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PRODEJ</text:p>
      <text:p text:style-name="Normální"><text:span text:style-name="T2">Zelenina Juvita Uherský Brod bude</text:span><text:span text:style-name="T3"> ve čtvrtek 15.6. u horní točny autobusu od 8:10 h, a před Oú od 8:30 h,</text:span><text:span text:style-name="T4"> prodávat jahody, nové brambory ze Znojma, slovenská rajčata, papriky,<text:s/></text:span><text:span text:style-name="T5">okurky,</text:span><text:span text:style-name="T6"><text:s/>cibuli, nový česnek, žampiony, hlívu ústřičnou<text:s/></text:span><text:span text:style-name="T7">a další ovoce a zeleninu. Dále nabízí</text:span><text:span text:style-name="T8"><text:s/>med a olejové svíčky.</text:span></text:p>
      <text:p text:style-name="P9"/>
      <text:p text:style-name="P10">Vinařství Holánek přijede v pátek 16.6. s pojízdnou vinotékou a bude před OÚ v době od 14:35- 14:50 prodávat. Tento týden nabízí polosladkou Pálavu za akční cenu 180 Kč (běžně za 250 Kč) a suchý Ryzlink vlašský jen za 120 Kč (běžně 160 Kč).</text:p>
      <text:p text:style-name="P11"/>
      <text:p text:style-name="P12">OZNÁMENÍ</text:p>
      <text:p text:style-name="Normální"><text:span text:style-name="T13">Ordinace paní doktorky Svobodové oznamuje, </text:span></text:p>
      <text:p text:style-name="Normální"><text:span text:style-name="T14">že od 15.6.-30.6.2023 nebude paní doktorka Svobodová ordinovat. Sestra bude přítomna v běžné ordinační době. Zastupuje paní doktorka Valtrová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6-14T06:45:00Z</meta:creation-date>
    <dc:date>2023-06-14T10:35:00Z</dc:date>
    <meta:template xlink:href="Normal" xlink:type="simple"/>
    <meta:editing-cycles>2</meta:editing-cycles>
    <meta:editing-duration>PT2340S</meta:editing-duration>
    <meta:document-statistic meta:page-count="1" meta:paragraph-count="1" meta:word-count="106" meta:character-count="737" meta:row-count="5" meta:non-whitespace-character-count="632"/>
  </office:meta>
</office:document-meta>
</file>