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color="#000000"/>
    </style:style>
    <style:style style:name="T3" style:parent-style-name="Standardnípísmoodstavce" style:family="text">
      <style:text-properties fo:font-weight="bold" style:font-weight-asian="bold" style:font-weight-complex="bold" fo:color="#000000"/>
    </style:style>
    <style:style style:name="T4" style:parent-style-name="Standardnípísmoodstavce" style:family="text">
      <style:text-properties fo:color="#000000"/>
    </style:style>
    <style:style style:name="T5" style:parent-style-name="Standardnípísmoodstavce" style:family="text">
      <style:text-properties fo:color="#000000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odej</text:p>
      <text:p text:style-name="Normální"><text:span text:style-name="T2">Zelenina Juvita Uherský Brod bude </text:span><text:span text:style-name="T3">ve čtvrtek 3.11. u horní točny autobusu od 8:20 h, a před Oú od 8:40 h, </text:span><text:span text:style-name="T4">prodávat brambory z Vysočiny na uskladnění 14 Kč/kg, cibuli na<text:s/></text:span><text:span text:style-name="T5">uskladnění, český česnek, jablka na uskladnění od 19 Kč/kg, rajčata, okurky, papriku</text:span> a další ovoce a zeleninu. Dále nabízí žampiony, hlívu ústřičnou, maďarskou čalamádu, med a olejové svíčky.</text:p>
      <text:p text:style-name="Normální"><text:span text:style-name="T6">Řidič přijímá objednávky na brambory na uskladnění a krouhané z</text:span><text:span text:style-name="T7">elí na telefonním čísle: 777 897 272</text:span></text:p>
      <text:p text:style-name="Normální"/>
      <text:p text:style-name="Normální"/>
      <text:p text:style-name="Normální"/>
      <text:p text:style-name="P8">Prodej</text:p>
      <text:p text:style-name="Normální">"Vinařství Holánek přijede v pátek 4.11.s pojízdnou vinotékou. Přiveze kvalitní sudová a lahvová vína. Tento týden bude za zvýhodněnou cenu polosladké Rulandské bílé 2021 za 145 Kč (běžně 180 Kč) a suchý Ryzlink rýnský 2020 jen za 160 Kč (běžně 200 Kč).“</text:p>
      <text:p text:style-name="Normální">Vinotéka bude stát od 14:35 - 14:50 před OÚ."</text:p>
      <text:p text:style-name="Normální"/>
      <text:p text:style-name="P9">Oznámení</text:p>
      <text:p text:style-name="Normální">Ordinace MUDr. Svobodové oznamuje, že ve dnech 3-4.11. nebude ordinovat. Akutní případy zastupuje MUDr. Valtrová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2-11-02T07:34:00Z</meta:creation-date>
    <dc:date>2022-11-02T09:54:00Z</dc:date>
    <meta:template xlink:href="Normal" xlink:type="simple"/>
    <meta:editing-cycles>2</meta:editing-cycles>
    <meta:editing-duration>PT840S</meta:editing-duration>
    <meta:document-statistic meta:page-count="1" meta:paragraph-count="1" meta:word-count="130" meta:character-count="902" meta:row-count="6" meta:non-whitespace-character-count="773"/>
  </office:meta>
</office:document-meta>
</file>