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bírka „Koláč pro hospic“<text:s/></text:p>
      <text:p text:style-name="Normální"/>
      <text:p text:style-name="Normální">Podpořte Charitu v péči o umírající. Ve středu 5.října 2022, v době od 16:00 - 18:00 hod.<text:s/></text:p>
      <text:p text:style-name="Normální">před obecním úřadem můžete přispět finančním darem, který bude účelně využit při<text:s/></text:p>
      <text:p text:style-name="Normální">hospicové péči. Symbolickou odměnou vám bude chutný koláč. Důstojnost v posledních<text:s/></text:p>
      <text:p text:style-name="Normální">dnech života si zaslouží každý.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0-03T15:35:00Z</meta:creation-date>
    <dc:date>2022-10-03T15:35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19" meta:row-count="2" meta:non-whitespace-character-count="274"/>
  </office:meta>
</office:document-meta>
</file>