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color="#4D4D4D" fo:font-size="14pt" style:font-size-asian="14pt" style:font-size-complex="14pt" fo:background-color="#F2F2F2"/>
    </style:style>
    <style:style style:name="P2" style:parent-style-name="Normální" style:family="paragraph">
      <style:text-properties style:font-name="Times New Roman" fo:color="#4D4D4D" fo:font-size="14pt" style:font-size-asian="14pt" style:font-size-complex="14pt" fo:background-color="#F2F2F2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Times New Roman" fo:color="#4D4D4D" fo:font-size="14pt" style:font-size-asian="14pt" style:font-size-complex="14pt" fo:background-color="#F2F2F2"/>
    </style:style>
    <style:style style:name="P4" style:parent-style-name="Normální" style:family="paragraph">
      <style:text-properties style:font-name="Times New Roman" fo:color="#4D4D4D" fo:font-size="14pt" style:font-size-asian="14pt" style:font-size-complex="14pt" fo:background-color="#F2F2F2"/>
    </style:style>
    <style:style style:name="P5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Hypertextovýodkaz" style:family="text">
      <style:text-properties style:font-name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color="#1F497D" fo:font-size="14pt" style:font-size-asian="14pt" style:font-size-complex="14pt" style:language-asian="cs" style:country-asian="CZ"/>
    </style:style>
    <style:style style:name="P14" style:parent-style-name="Normální" style:family="paragraph">
      <style:text-properties style:font-name="Times New Roman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5" style:parent-style-name="Normální" style:family="paragraph">
      <style:text-properties style:font-name="Times New Roman" fo:color="#1F497D" fo:font-size="14pt" style:font-size-asian="14pt" style:font-size-complex="14pt" style:language-asian="cs" style:country-asian="CZ"/>
    </style:style>
    <style:style style:name="P16" style:parent-style-name="Normální" style:family="paragraph">
      <style:text-properties style:font-name="Times New Roman" fo:color="#1F497D" fo:font-size="14pt" style:font-size-asian="14pt" style:font-size-complex="14pt" style:language-asian="cs" style:country-asian="CZ"/>
    </style:style>
    <style:style style:name="P17" style:parent-style-name="Normální" style:family="paragraph">
      <style:text-properties style:font-name="Times New Roman" fo:color="#1F497D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2">ZÁPIS DO PRVNÍHO ROČNÍKU ZÁKLADNÍHO VZDĚLÁVÁNÍ</text:p>
      <text:p text:style-name="P3">Ředitel Základní školy Veverské Knínice- příspěvkové organizace, oznamuje, že zápis do prvního ročníku základního vzdělávání proběhne v<text:s/>úterý 4.4.2023 od 13:00 do 18:00h. Potřebné informace v letáku na stránkách obce, nebo na stránkách školy.</text:p>
      <text:p text:style-name="P4"/>
      <text:p text:style-name="P5">Pozvánka</text:p>
      <text:p text:style-name="Normální"><text:span text:style-name="T6">Klub českých turistů a Mikroregion K</text:span><text:span text:style-name="T7">ahan zvou na První jarní výšlap v sobotu 1. dubna. Startovat se bude</text:span><text:span text:style-name="T8"><text:s/>mezi 8:30 a 11:00</text:span><text:span text:style-name="T9">h</text:span><text:span text:style-name="T10"><text:s/>z rosického zámku. Kromě několika delších tras pro pěší i cyklisty je připravena dětská desetikilometrová cesta s bojovkou. Pro účastníky akce, kteří se prokážou pamětním listem, jsou připravené cenově zvýhodněné prohlídky zámku a bezplatné jízdy úzkokolejkou Muzea průmyslových železnic mezi Zastávkou a Babicemi. Na Apríla bude výjimečně otevřena i těžní věž Simson ve Zbýšově. Na rosickém zámku bude navíc farmářský trh a připravené Velikonoční kumštování. Podrobné informace k výšlapu najdete na webu Kahanu. </text:span><text:a xlink:href="http://www.mikroregionkahan.cz/" office:target-frame-name="_blank" xlink:show="new"><text:span text:style-name="T11">www.mikroregionkahan.cz</text:span></text:a><text:span text:style-name="T12">. nebo stránkách obce. Těšíme se na vás!</text:span></text:p>
      <text:p text:style-name="P13"/>
      <text:p text:style-name="P14">Kompostéry</text:p>
      <text:p text:style-name="P15">pokud máte zájem o kompostéry, prosíme, abyste se přihlásili do konce tohoto týdne. Bližší informace ve Zpravodaji obce č. 1/2023.</text:p>
      <text:p text:style-name="P16"/>
      <text:p text:style-name="P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27T07:06:00Z</meta:creation-date>
    <dc:date>2023-03-27T08:32:00Z</dc:date>
    <meta:template xlink:href="Normal" xlink:type="simple"/>
    <meta:editing-cycles>3</meta:editing-cycles>
    <meta:editing-duration>PT2100S</meta:editing-duration>
    <meta:document-statistic meta:page-count="1" meta:paragraph-count="2" meta:word-count="175" meta:character-count="1206" meta:row-count="8" meta:non-whitespace-character-count="1033"/>
  </office:meta>
</office:document-meta>
</file>