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Kominické služby</text:p>
      <text:p text:style-name="Normální">Kominík Miroslav Sedláček z Brna-Bystrc nabízí své služby- revize<text:s/>a čištění tuhých i plynových spalinových cest,<text:s/>kotlů, turbokotlů, krbů, kamen nebo sporáků na tuhá<text:s/>paliva. Cena revize + čištění komínu na tuhá paliva stojí 950Kč. Revize + čištění komínu na plyn stojí 750Kč. Individuální domluva na telefonu<text:s/><text:span text:style-name="T2">731 024 559</text:span>, nebo na webových stránkách<text:s/><text:span text:style-name="T3">www.vymetu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09T09:57:00Z</meta:creation-date>
    <dc:date>2022-11-10T16:25:00Z</dc:date>
    <meta:template xlink:href="Normal" xlink:type="simple"/>
    <meta:editing-cycles>3</meta:editing-cycles>
    <meta:editing-duration>PT1800S</meta:editing-duration>
    <meta:document-statistic meta:page-count="1" meta:paragraph-count="1" meta:word-count="54" meta:character-count="378" meta:row-count="2" meta:non-whitespace-character-count="325"/>
  </office:meta>
</office:document-meta>
</file>