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Times New Roman" fo:font-size="14pt" style:font-size-asian="14pt" style:font-size-complex="14pt"/>
    </style:style>
    <style:style style:name="P3" style:parent-style-name="Normální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line-height="100%"/>
      <style:text-properties style:font-name="Times New Roman" fo:font-size="14pt" style:font-size-asian="14pt" style:font-size-complex="14pt" fo:background-color="#FFFFFF"/>
    </style:style>
    <style:style style:name="P6" style:parent-style-name="Normální" style:family="paragraph">
      <style:paragraph-properties fo:margin-bottom="0.125in" fo:line-height="100%" fo:background-color="#FFFFFF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7" style:parent-style-name="Normální" style:family="paragraph">
      <style:paragraph-properties fo:margin-bottom="0.125in" fo:line-height="100%" fo:background-color="#FFFFFF"/>
      <style:text-properties style:font-name="Times New Roman" fo:font-size="14pt" style:font-size-asian="14pt" style:font-size-complex="14pt" fo:background-color="#FFFFFF"/>
    </style:style>
    <style:style style:name="P8" style:parent-style-name="Normální" style:family="paragraph">
      <style:paragraph-properties fo:margin-bottom="0.125in" fo:line-height="100%" fo:background-color="#FFFFFF"/>
      <style:text-properties style:font-name="Times New Roman" fo:font-size="14pt" style:font-size-asian="14pt" style:font-size-complex="14pt" fo:background-color="#FFFFFF"/>
    </style:style>
    <style:style style:name="P9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ální" style:family="paragraph">
      <style:text-properties style:font-name="Times New Roman" fo:font-size="14pt" style:font-size-asian="14pt" style:font-size-complex="14pt"/>
    </style:style>
    <style:style style:name="P11" style:parent-style-name="Normální" style:family="paragraph">
      <style:text-properties style:font-name="Times New Roman" fo:font-size="14pt" style:font-size-asian="14pt" style:font-size-complex="14pt"/>
    </style:style>
    <style:style style:name="P12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ANDĚLSKO-ČERTOVSKÁ PORADA</text:p>
      <text:p text:style-name="P2">Sraz všech andělů a čertů, kteří mají zájem se účastnit mikulášské sobotní nadílky, bude ve středu 29.11. v 18h v přízemí OÚ . Dohodnou se všechny organizační <text:s/>záležitosti.</text:p>
      <text:p text:style-name="P3"/>
      <text:p text:style-name="P4">ADVENT KLEPE NA DVEŘE</text:p>
      <text:p text:style-name="P5">Akce se koná 2. prosince od 16 hodin. Na programu bude:</text:p>
      <text:p text:style-name="P6">Rozsvícení vánočního stromu a vystoupení dětí z MŠ a ZŠ.<text:s/></text:p>
      <text:p text:style-name="P7">Mikulášská nadílka v sokolovně. Příjem balíčku<text:s/>od 15 hod.</text:p>
      <text:p text:style-name="P8">Mojmírova zabijačka v sokolovně cca od 17 hod. K tanci hraje cimbálová muzika Lintava. Stůl pro seniory zajištěn. Srdečně zvou pořadatelé. Více informací na webových stránkách obce a pozvánkách doručených do vašich schránek.<text:s/></text:p>
      <text:p text:style-name="Normální"/>
      <text:p text:style-name="P9">SILVESTROVSKÝ BÁL</text:p>
      <text:p text:style-name="P10">Upozorňujeme zájemce, že od pondělí 6.11. jsou prodeji vstupenky na Silvestrovský bál s programem, který se bude konat v místní sokolovně. Vstupenky budou k dostání u paní Markéty Foltýnové, nebo na obecním úřadě v odpoledních úředních hodinách, a to do vyprodání. Počet vstupenek je omezen kapacitou sálu. Cena vstupenky 450Kč.<text:s/></text:p>
      <text:p text:style-name="P11">Bližší informace na webových stránkách obce. Srdečně zvou pořadatelé.</text:p>
      <text:p text:style-name="Normální"/>
      <text:p text:style-name="P12">PRODEJ</text:p>
      <text:p text:style-name="Normální"><text:span text:style-name="T13">V úterý 28.11. přijede pojízdná prodejna z Velkých Pavlovic a bude od 13:20- 13:30h před OÚ prodávat chlazené kuřecí, krůtí a vepřové maso z českých chov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Foltýnová</meta:initial-creator>
    <dc:creator>Markéta Foltýnová</dc:creator>
    <meta:creation-date>2023-11-13T07:19:00Z</meta:creation-date>
    <dc:date>2023-11-27T16:35:00Z</dc:date>
    <meta:template xlink:href="Normal" xlink:type="simple"/>
    <meta:editing-cycles>9</meta:editing-cycles>
    <meta:editing-duration>PT4380S</meta:editing-duration>
    <meta:document-statistic meta:page-count="1" meta:paragraph-count="2" meta:word-count="174" meta:character-count="1201" meta:row-count="8" meta:non-whitespace-character-count="1029"/>
  </office:meta>
</office:document-meta>
</file>