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Záhlaví" style:family="paragraph">
      <style:text-properties style:font-name="Calibri" style:font-name-complex="Calibri" fo:font-size="11pt" style:font-size-asian="11pt" style:font-size-complex="11pt"/>
    </style:style>
    <style:style style:name="P5" style:parent-style-name="Základnítext" style:family="paragraph">
      <style:text-properties style:font-name="Calibri" style:font-name-complex="Calibri" fo:font-size="11pt" style:font-size-asian="11pt" style:font-size-complex="11pt"/>
    </style:style>
    <style:style style:name="P6" style:parent-style-name="Základnítext" style:family="paragraph">
      <style:text-properties style:font-name="Calibri" style:font-name-complex="Calibri" fo:font-size="11pt" style:font-size-asian="11pt" style:font-size-complex="11pt"/>
    </style:style>
    <style:style style:name="P7" style:parent-style-name="Základnítext" style:family="paragraph">
      <style:text-properties style:font-name="Calibri" style:font-name-complex="Calibri" fo:font-size="11pt" style:font-size-asian="11pt" style:font-size-complex="11pt"/>
    </style:style>
    <style:style style:name="P8" style:parent-style-name="Základnítext" style:family="paragraph">
      <style:text-properties style:font-name="Calibri" style:font-name-complex="Calibri" fo:font-size="11pt" style:font-size-asian="11pt" style:font-size-complex="11pt"/>
    </style:style>
    <style:style style:name="P9" style:parent-style-name="Základnítext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POZVÁNKA</text:p>
      <text:p text:style-name="Normální">Kníničtí zahrádkáři pořádají v sobotu 23. 3. 2024 tradiční Josefskou zábavu.<text:s/><text:line-break/>Začátek je ve 20 hodin. K tanci a poslechu hraje hudba HOBBY MUSIC.<text:s/><text:line-break/>Občerstvení a tombola zajištěna, vstupné 150 Kč.<text:s/><text:line-break/>Všichni jste srdečně zváni.<text:s/></text:p>
      <text:p text:style-name="P2"/>
      <text:p text:style-name="P3">PRODEJ</text:p>
      <text:p text:style-name="P4">Firma JUKKA bude<text:s/>v úterý 19. března 2024  v čase  14.15 - 15.00 hodin<text:s/></text:p>
      <text:p text:style-name="P5">před Obecním úřadem ve Veverských Knínicích<text:s/>prodávat široký výběr stromků a keřů k jarní výsadbě a to domácích i zahraničních plodin, či rostlin okrasných.<text:s/>Např. jabloně, třešně, švestky, fíkovníky,<text:s/>mandloně,<text:s/>ořešáky, maliny, rybízy, dále např. růže, ibišky, šeříky, magnolie, ale<text:s/>i sazenice jahod. Více z nabídky naleznete na letácích,<text:s/>nebo na webových stránkách jukka.cz.<text:s/></text:p>
      <text:p text:style-name="P6"/>
      <text:p text:style-name="P7"/>
      <text:p text:style-name="P8"/>
      <text:p text:style-name="P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cs" style:country-asian="CZ" fo:hyphenate="false"/>
    </style:style>
    <style:style style:name="ZáhlavíChar" style:display-name="Záhlaví Char" style:family="text" style:parent-style-name="Standardnípísmoodstavce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in" fo:line-height="100%"/>
      <style:text-properties style:font-name="Garamond" style:font-name-complex="Times New Roman" fo:font-size="16pt" style:font-size-asian="16pt" style:font-size-complex="16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Garamond" style:font-name-complex="Times New Roman" fo:font-size="16pt" style:font-size-asian="16pt" style:font-size-complex="16pt" style:language-asian="cs" style:country-asian="CZ"/>
    </style:style>
    <style:style style:name="Základnítext2" style:display-name="Základní text 2" style:family="paragraph" style:parent-style-name="Normální">
      <style:paragraph-properties fo:text-align="justify" fo:margin-bottom="0in" fo:line-height="100%"/>
      <style:text-properties style:font-name="Garamond" style:font-name-complex="Times New Roman" fo:font-size="16pt" style:font-size-asian="16pt" style:font-size-complex="16pt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="Garamond" style:font-name-complex="Times New Roman" fo:font-size="16pt" style:font-size-asian="16pt" style:font-size-complex="16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Foltýnová</meta:initial-creator>
    <dc:creator>Markéta Foltýnová</dc:creator>
    <meta:creation-date>2024-03-14T09:50:00Z</meta:creation-date>
    <dc:date>2024-03-14T10:36:00Z</dc:date>
    <meta:template xlink:href="Normal" xlink:type="simple"/>
    <meta:editing-cycles>3</meta:editing-cycles>
    <meta:editing-duration>PT2700S</meta:editing-duration>
    <meta:document-statistic meta:page-count="1" meta:paragraph-count="1" meta:word-count="100" meta:character-count="693" meta:row-count="4" meta:non-whitespace-character-count="594"/>
  </office:meta>
</office:document-meta>
</file>