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style="italic" style:font-style-asian="italic" style:font-style-complex="italic"/>
    </style:style>
    <style:style style:name="T3" style:parent-style-name="Standardnípísmoodstavce" style:family="text">
      <style:text-properties fo:font-style="italic" style:font-style-asian="italic" style:font-style-complex="italic"/>
    </style:style>
    <style:style style:name="T4" style:parent-style-name="Standardnípísmoodstavce" style:family="text">
      <style:text-properties fo:font-style="italic" style:font-style-asian="italic" style:font-style-complex="italic"/>
    </style:style>
    <style:style style:name="T5" style:parent-style-name="Hypertextovýodkaz" style:family="text">
      <style:text-properties fo:font-style="italic" style:font-style-asian="italic" style:font-style-complex="italic"/>
    </style:style>
    <style:style style:name="T6" style:parent-style-name="Standardnípísmoodstavc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ozvánka</text:p>
      <text:p text:style-name="Normálníweb"><text:span text:style-name="T2">Autobusový dopravce KS Bus vás zve</text:span><text:span text:style-name="T3"><text:s/>na jednodenní výlet za výhodnými nákupy do Polského Těšína konaný v sobotu 26. 11. 2022 s odjezdem z Veverských Knínic ze zastávky IDS Horní konec v 4:35 se<text:s/></text:span><text:span text:style-name="T4">zastavením před restaurací U Zlatého lva. Předpokládaný návrat zpět ve večerních hodinách. Cena výletu je 590,- Kč za osobu. V případě zájmu nás kontaktujte na telefonním čísle 771 143 341 nebo můžete objednat online na webových stránkách<text:s/></text:span><text:a xlink:href="http://www.ksbus.cz" office:target-frame-name="_top" xlink:show="replace"><text:span text:style-name="T5">www.ksbus.cz</text:span></text:a><text:span text:style-name="T6"><text:s/>v sekcí „Aktuální výlety“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1-14T11:41:00Z</meta:creation-date>
    <dc:date>2022-11-14T16:25:00Z</dc:date>
    <meta:template xlink:href="Normal" xlink:type="simple"/>
    <meta:editing-cycles>3</meta:editing-cycles>
    <meta:editing-duration>PT660S</meta:editing-duration>
    <meta:document-statistic meta:page-count="1" meta:paragraph-count="1" meta:word-count="75" meta:character-count="517" meta:row-count="3" meta:non-whitespace-character-count="443"/>
  </office:meta>
</office:document-meta>
</file>